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draw:fill="none" draw:stroke="solid" svg:stroke-width="0.02778in" svg:stroke-color="#c0504d" draw:marker-end="a812" svg:stroke-opacity="100%" draw:shadow="visible" draw:shadow-offset-x="0in" draw:shadow-offset-y="0.02187in" draw:shadow-color="#000000" draw:shadow-opacity="38%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389in" svg:stroke-color="#000000" svg:stroke-opacity="100%"/>
    </style:style>
    <style:style style:family="paragraph" style:name="a8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draw:fill="none" draw:stroke="solid" svg:stroke-width="0.02778in" svg:stroke-color="#c0504d" draw:marker-end="a880" svg:stroke-opacity="100%" draw:shadow="visible" draw:shadow-offset-x="0in" draw:shadow-offset-y="0.02187in" draw:shadow-color="#000000" draw:shadow-opacity="38%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presentation:style-name="a732" draw:name="Title 1" svg:x="0.75in" svg:y="2.32986in" svg:width="8.5in" svg:height="1.60764in" presentation:class="title" presentation:placeholder="false">
          <draw:text-box>
            <text:p text:style-name="a731" text:class-names="" text:cond-style-name=""><text:span text:style-name="a729" text:class-names="">Articles</text:span><text:span text:style-name="a730" text:class-names=""/></text:p>
          </draw:text-box>
          <svg:title/>
          <svg:desc/>
        </draw:frame>
        <draw:frame draw:id="id70" presentation:style-name="a738" draw:name="Subtitle 2" svg:x="1.5in" svg:y="4.25in" svg:width="7in" svg:height="1.91667in" presentation:class="subtitle" presentation:placeholder="false">
          <draw:text-box>
            <text:p text:style-name="a734" text:class-names="" text:cond-style-name=""><text:span text:style-name="a733" text:class-names="">Indefinite: a, an</text:span></text:p>
            <text:p text:style-name="a737" text:class-names="" text:cond-style-name=""><text:span text:style-name="a735" text:class-names="">Definite: the</text:span><text:span text:style-name="a736" text:class-names=""/></text:p>
          </draw:text-box>
          <svg:title/>
          <svg:desc/>
        </draw:frame>
      </draw:page>
      <draw:page draw:name="Slide2" draw:style-name="a739" draw:master-page-name="Master1-Layout4-twoObj-Two-Content" presentation:presentation-page-layout-name="Master1-PPL4" draw:id="Slide-257">
        <draw:frame draw:id="id71" presentation:style-name="a742" draw:name="Title 1" svg:x="0.5in" svg:y="0.30035in" svg:width="9in" svg:height="1.25in" presentation:class="title" presentation:placeholder="false">
          <draw:text-box>
            <text:p text:style-name="a741" text:class-names="" text:cond-style-name=""><text:span text:style-name="a740" text:class-names="">Indefinite article: a, an</text:span></text:p>
          </draw:text-box>
          <svg:title/>
          <svg:desc/>
        </draw:frame>
        <draw:frame draw:id="id84" presentation:style-name="a786" draw:name="Content Placeholder 2" svg:x="0.5in" svg:y="1.38753in" svg:width="4.41667in" svg:height="5.90617in" presentation:class="outline" presentation:placeholder="false">
          <draw:text-box>
            <text:list text:style-name="a745">
              <text:list-item>
                <text:p text:style-name="a744" text:class-names="" text:cond-style-name="" text:id="id72"><text:span text:style-name="a743" text:class-names="">.... cat</text:span></text:p>
              </text:list-item>
            </text:list>
            <text:list text:style-name="a748">
              <text:list-item>
                <text:p text:style-name="a747" text:class-names="" text:cond-style-name="" text:id="id73"><text:span text:style-name="a746" text:class-names="">a cat</text:span></text:p>
              </text:list-item>
            </text:list>
            <text:list text:style-name="a751">
              <text:list-item>
                <text:p text:style-name="a750" text:class-names="" text:cond-style-name="" text:id="id74"><text:span text:style-name="a749" text:class-names="">.... pencil</text:span></text:p>
              </text:list-item>
            </text:list>
            <text:list text:style-name="a754">
              <text:list-item>
                <text:p text:style-name="a753" text:class-names="" text:cond-style-name="" text:id="id75"><text:span text:style-name="a752" text:class-names="">a pencil</text:span></text:p>
              </text:list-item>
            </text:list>
            <text:list text:style-name="a757">
              <text:list-item>
                <text:p text:style-name="a756" text:class-names="" text:cond-style-name="" text:id="id76"><text:span text:style-name="a755" text:class-names="">..... dogs</text:span></text:p>
              </text:list-item>
            </text:list>
            <text:list text:style-name="a760">
              <text:list-item>
                <text:p text:style-name="a759" text:class-names="" text:cond-style-name="" text:id="id77"><text:span text:style-name="a758" text:class-names="">Ø dogs</text:span></text:p>
              </text:list-item>
            </text:list>
            <text:list text:style-name="a763">
              <text:list-item>
                <text:p text:style-name="a762" text:class-names="" text:cond-style-name="" text:id="id78"><text:span text:style-name="a761" text:class-names="">.... uniform</text:span></text:p>
              </text:list-item>
            </text:list>
            <text:list text:style-name="a770">
              <text:list-item>
                <text:p text:style-name="a769" text:class-names="" text:cond-style-name="" text:id="id79"><text:span text:style-name="a764" text:class-names="">a uniform /</text:span><text:span text:style-name="a765" text:class-names="">ˈ</text:span><text:span text:style-name="a766" text:class-names="">j</text:span><text:span text:style-name="a767" text:class-names="">uːnɪfɔːm</text:span><text:span text:style-name="a768" text:class-names="">/</text:span></text:p>
              </text:list-item>
            </text:list>
            <text:list text:style-name="a773">
              <text:list-item>
                <text:p text:style-name="a772" text:class-names="" text:cond-style-name="" text:id="id80"><text:span text:style-name="a771" text:class-names="">......egg</text:span></text:p>
              </text:list-item>
            </text:list>
            <text:list text:style-name="a776">
              <text:list-item>
                <text:p text:style-name="a775" text:class-names="" text:cond-style-name="" text:id="id81"><text:span text:style-name="a774" text:class-names="">an egg</text:span></text:p>
              </text:list-item>
            </text:list>
            <text:list text:style-name="a779">
              <text:list-item>
                <text:p text:style-name="a778" text:class-names="" text:cond-style-name="" text:id="id82"><text:span text:style-name="a777" text:class-names="">.......hour</text:span></text:p>
              </text:list-item>
            </text:list>
            <text:list text:style-name="a785">
              <text:list-item>
                <text:p text:style-name="a784" text:class-names="" text:cond-style-name="" text:id="id83"><text:span text:style-name="a780" text:class-names="">an hour <text:s text:c="3"/>/ˈ</text:span><text:span text:style-name="a781" text:class-names="">a</text:span><text:span text:style-name="a782" text:class-names="">ʊə</text:span><text:span text:style-name="a783" text:class-names="">/</text:span></text:p>
              </text:list-item>
            </text:list>
          </draw:text-box>
          <svg:title/>
          <svg:desc/>
        </draw:frame>
        <draw:frame draw:id="id89" presentation:style-name="a811" draw:name="Content Placeholder 3" svg:x="5.08333in" svg:y="1.38753in" svg:width="4.41667in" svg:height="5.82742in" presentation:class="outline" presentation:placeholder="false">
          <draw:text-box>
            <text:list text:style-name="a791">
              <text:list-item>
                <text:p text:style-name="a790" text:class-names="" text:cond-style-name="" text:id="id85"><text:span text:style-name="a787" text:class-names="">We use</text:span><text:span text:style-name="a788" text:class-names=""><text:s text:c="1"/>a<text:s text:c="1"/></text:span><text:span text:style-name="a789" text:class-names="">before a consonant.</text:span></text:p>
              </text:list-item>
            </text:list>
            <text:list text:style-name="a798">
              <text:list-item>
                <text:p text:style-name="a797" text:class-names="" text:cond-style-name="" text:id="id86"><text:span text:style-name="a792" text:class-names="">We use<text:s text:c="1"/></text:span><text:span text:style-name="a793" text:class-names="">an</text:span><text:span text:style-name="a794" text:class-names=""><text:s text:c="1"/>before a vowel (a, e,<text:s text:c="1"/></text:span><text:span text:style-name="a795" text:class-names="">i</text:span><text:span text:style-name="a796" text:class-names="">, o, u)</text:span></text:p>
              </text:list-item>
            </text:list>
            <text:list text:style-name="a801">
              <text:list-item>
                <text:p text:style-name="a800" text:class-names="" text:cond-style-name="" text:id="id87"><text:span text:style-name="a799" text:class-names=""/></text:p>
              </text:list-item>
            </text:list>
            <text:list text:style-name="a810">
              <text:list-item>
                <text:p text:style-name="a809" text:class-names="" text:cond-style-name="" text:id="id88"><text:span text:style-name="a802" text:class-names="">We use<text:s text:c="1"/></text:span><text:span text:style-name="a803" text:class-names="">a</text:span><text:span text:style-name="a804" text:class-names=""><text:s text:c="1"/>or<text:s text:c="1"/></text:span><text:span text:style-name="a805" text:class-names="">an</text:span><text:span text:style-name="a806" text:class-names=""><text:s text:c="1"/>only with<text:s text:c="1"/></text:span><text:span text:style-name="a807" text:class-names="">singular countable<text:s text:c="1"/></text:span><text:span text:style-name="a808" text:class-names="">nouns<text:s text:c="1"/></text:span></text:p>
              </text:list-item>
            </text:list>
          </draw:text-box>
          <svg:title/>
          <svg:desc/>
        </draw:frame>
        <draw:connector draw:type="line" svg:x1="5.47249in" svg:y1="4.22249in" svg:x2="1.92879in" svg:y2="3.98625in" draw:id="id90" draw:style-name="a813" draw:name="Straight Arrow Connector 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814" draw:master-page-name="Master1-Layout4-twoObj-Two-Content" presentation:presentation-page-layout-name="Master1-PPL4" draw:id="Slide-258">
        <draw:frame draw:id="id91" presentation:style-name="a818" draw:name="Title 1" svg:x="0.5in" svg:y="0.30035in" svg:width="9in" svg:height="0.61469in" presentation:class="title" presentation:placeholder="false">
          <draw:text-box>
            <text:p text:style-name="a817" text:class-names="" text:cond-style-name=""><text:span text:style-name="a815" text:class-names="">A or AN</text:span><text:span text:style-name="a816" text:class-names=""/></text:p>
          </draw:text-box>
          <svg:title/>
          <svg:desc/>
        </draw:frame>
        <draw:frame draw:id="id101" presentation:style-name="a855" draw:name="Content Placeholder 2" svg:x="0.27507in" svg:y="0.91504in" svg:width="4.72035in" svg:height="6.37866in" presentation:class="outline" presentation:placeholder="false">
          <draw:text-box>
            <text:list text:style-name="a821">
              <text:list-item>
                <text:p text:style-name="a820" text:class-names="" text:cond-style-name="" text:id="id92"><text:span text:style-name="a819" text:class-names="">My sister is ..... nurse.</text:span></text:p>
              </text:list-item>
            </text:list>
            <text:list text:style-name="a824">
              <text:list-item>
                <text:p text:style-name="a823" text:class-names="" text:cond-style-name="" text:id="id93"><text:span text:style-name="a822" text:class-names="">My sister is a nurse.<text:s text:c="1"/></text:span></text:p>
              </text:list-item>
            </text:list>
            <text:list text:style-name="a827">
              <text:list-item>
                <text:p text:style-name="a826" text:class-names="" text:cond-style-name="" text:id="id94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 text:id="id95"><text:span text:style-name="a828" text:class-names="">In my country ....doctors make good money.</text:span></text:p>
              </text:list-item>
            </text:list>
            <text:list text:style-name="a835">
              <text:list-item>
                <text:p text:style-name="a834" text:class-names="" text:cond-style-name="" text:id="id96"><text:span text:style-name="a831" text:class-names="">In my country Ø doctor</text:span><text:span text:style-name="a832" text:class-names="">s</text:span><text:span text:style-name="a833" text:class-names=""><text:s text:c="1"/>make good money.</text:span></text:p>
              </text:list-item>
            </text:list>
            <text:list text:style-name="a838">
              <text:list-item>
                <text:p text:style-name="a837" text:class-names="" text:cond-style-name="" text:id="id97"><text:span text:style-name="a836" text:class-names=""/></text:p>
              </text:list-item>
            </text:list>
            <text:list text:style-name="a845">
              <text:list-item>
                <text:p text:style-name="a844" text:class-names="" text:cond-style-name="" text:id="id98"><text:span text:style-name="a839" text:class-names="">We saw<text:s text:c="1"/></text:span><text:span text:style-name="a840" text:class-names="">a</text:span><text:span text:style-name="a841" text:class-names=""><text:s text:c="1"/>girl with<text:s text:c="1"/></text:span><text:span text:style-name="a842" text:class-names="">a</text:span><text:span text:style-name="a843" text:class-names=""><text:s text:c="1"/>dog.</text:span></text:p>
              </text:list-item>
            </text:list>
            <text:list text:style-name="a848">
              <text:list-item>
                <text:p text:style-name="a847" text:class-names="" text:cond-style-name="" text:id="id99"><text:span text:style-name="a846" text:class-names="">.... girl was very little and ....dog was big.</text:span></text:p>
              </text:list-item>
            </text:list>
            <text:list text:style-name="a854">
              <text:list-item>
                <text:p text:style-name="a853" text:class-names="" text:cond-style-name="" text:id="id100"><text:span text:style-name="a849" text:class-names="">The</text:span><text:span text:style-name="a850" text:class-names=""><text:s text:c="1"/>girl was very little and<text:s text:c="1"/></text:span><text:span text:style-name="a851" text:class-names="">the</text:span><text:span text:style-name="a852" text:class-names=""><text:s text:c="1"/>dog was big.</text:span></text:p>
              </text:list-item>
            </text:list>
          </draw:text-box>
          <svg:title/>
          <svg:desc/>
        </draw:frame>
        <draw:frame draw:id="id109" presentation:style-name="a879" draw:name="Content Placeholder 3" svg:x="5.08333in" svg:y="0.91504in" svg:width="4.7991in" svg:height="6.14241in" presentation:class="outline" presentation:placeholder="false">
          <draw:text-box>
            <text:list text:style-name="a860">
              <text:list-item>
                <text:p text:style-name="a859" text:class-names="" text:cond-style-name="" text:id="id102"><text:span text:style-name="a856" text:class-names="">We use a/an with<text:s text:c="1"/></text:span><text:span text:style-name="a857" text:class-names="">jobs</text:span><text:span text:style-name="a858" text:class-names="">.</text:span></text:p>
              </text:list-item>
            </text:list>
            <text:list text:style-name="a863">
              <text:list-item>
                <text:p text:style-name="a862" text:class-names="" text:cond-style-name="" text:id="id103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 text:id="id104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 text:id="id105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 text:id="id106"><text:span text:style-name="a870" text:class-names="">We use a/an only with singular countable nouns.</text:span></text:p>
              </text:list-item>
            </text:list>
            <text:list text:style-name="a875">
              <text:list-item>
                <text:p text:style-name="a874" text:class-names="" text:cond-style-name="" text:id="id107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 text:id="id108"><text:span text:style-name="a876" text:class-names="">We use a/an when we talk about a person or a thing for the first time.</text:span></text:p>
              </text:list-item>
            </text:list>
          </draw:text-box>
          <svg:title/>
          <svg:desc/>
        </draw:frame>
        <draw:connector draw:type="line" svg:x1="5.55124in" svg:y1="5.95497in" svg:x2="3.81877in" svg:y2="4.93123in" draw:id="id110" draw:style-name="a881" draw:name="Straight Arrow Connector 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882" draw:master-page-name="Master1-Layout4-twoObj-Two-Content" presentation:presentation-page-layout-name="Master1-PPL4" draw:id="Slide-259">
        <draw:frame draw:id="id111" presentation:style-name="a885" draw:name="Title 1" svg:x="0.5in" svg:y="0.30035in" svg:width="9in" svg:height="1.25in" presentation:class="title" presentation:placeholder="false">
          <draw:text-box>
            <text:p text:style-name="a884" text:class-names="" text:cond-style-name=""><text:span text:style-name="a883" text:class-names="">A/AN with expressions</text:span></text:p>
          </draw:text-box>
          <svg:title/>
          <svg:desc/>
        </draw:frame>
        <draw:frame draw:id="id122" presentation:style-name="a925" draw:name="Content Placeholder 2" svg:x="0.5in" svg:y="1.75in" svg:width="4.41667in" svg:height="5.5437in" presentation:class="outline" presentation:placeholder="false">
          <draw:text-box>
            <text:list text:style-name="a888">
              <text:list-item>
                <text:p text:style-name="a887" text:class-names="" text:cond-style-name="" text:id="id112"><text:span text:style-name="a886" text:class-names="">a/an means ‘every’</text:span></text:p>
              </text:list-item>
            </text:list>
            <text:list text:style-name="a891">
              <text:list-item>
                <text:p text:style-name="a890" text:class-names="" text:cond-style-name="" text:id="id113"><text:span text:style-name="a889" text:class-names=""/></text:p>
              </text:list-item>
            </text:list>
            <text:list text:style-name="a897">
              <text:list-item>
                <text:p text:style-name="a896" text:class-names="" text:cond-style-name="" text:id="id114"><text:span text:style-name="a892" text:class-names="">once a day<text:s text:c="1"/></text:span><text:span text:style-name="a893" text:class-names="">(=once<text:s text:c="1"/></text:span><text:span text:style-name="a894" text:class-names="">every</text:span><text:span text:style-name="a895" text:class-names=""><text:s text:c="1"/>day)</text:span></text:p>
              </text:list-item>
            </text:list>
            <text:list text:style-name="a900">
              <text:list-item>
                <text:p text:style-name="a899" text:class-names="" text:cond-style-name="" text:id="id115"><text:span text:style-name="a898" text:class-names="">twice a week</text:span></text:p>
              </text:list-item>
            </text:list>
            <text:list text:style-name="a903">
              <text:list-item>
                <text:p text:style-name="a902" text:class-names="" text:cond-style-name="" text:id="id116"><text:span text:style-name="a901" text:class-names="">three times a year</text:span></text:p>
              </text:list-item>
            </text:list>
            <text:list text:style-name="a906">
              <text:list-item>
                <text:p text:style-name="a905" text:class-names="" text:cond-style-name="" text:id="id117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 text:id="id118"><text:span text:style-name="a907" text:class-names="">Expressions of quantity</text:span></text:p>
              </text:list-item>
            </text:list>
            <text:list text:style-name="a914">
              <text:list-item>
                <text:p text:style-name="a913" text:class-names="" text:cond-style-name="" text:id="id119"><text:span text:style-name="a910" text:class-names="">A<text:s text:c="1"/></text:span><text:span text:style-name="a911" text:class-names="">lot</text:span><text:span text:style-name="a912" text:class-names=""><text:s text:c="1"/>of people</text:span></text:p>
              </text:list-item>
            </text:list>
            <text:list text:style-name="a919">
              <text:list-item>
                <text:p text:style-name="a918" text:class-names="" text:cond-style-name="" text:id="id120"><text:span text:style-name="a915" text:class-names="">A<text:s text:c="1"/></text:span><text:span text:style-name="a916" text:class-names="">few</text:span><text:span text:style-name="a917" text:class-names=""><text:s text:c="1"/>questions</text:span></text:p>
              </text:list-item>
            </text:list>
            <text:list text:style-name="a924">
              <text:list-item>
                <text:p text:style-name="a923" text:class-names="" text:cond-style-name="" text:id="id121"><text:span text:style-name="a920" text:class-names="">A<text:s text:c="1"/></text:span><text:span text:style-name="a921" text:class-names="">number</text:span><text:span text:style-name="a922" text:class-names=""><text:s text:c="1"/>of people</text:span></text:p>
              </text:list-item>
            </text:list>
          </draw:text-box>
          <svg:title/>
          <svg:desc/>
        </draw:frame>
        <draw:frame draw:id="id131" presentation:style-name="a950" draw:name="Content Placeholder 3" svg:x="5.08333in" svg:y="1.75in" svg:width="4.7991in" svg:height="5.62245in" presentation:class="outline" presentation:placeholder="false">
          <draw:text-box>
            <text:list text:style-name="a928">
              <text:list-item>
                <text:p text:style-name="a927" text:class-names="" text:cond-style-name="" text:id="id123"><text:span text:style-name="a926" text:class-names="">Fixed expressions</text:span></text:p>
              </text:list-item>
            </text:list>
            <text:list text:style-name="a931">
              <text:list-item>
                <text:p text:style-name="a930" text:class-names="" text:cond-style-name="" text:id="id124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 text:id="id125"><text:span text:style-name="a932" text:class-names="">have a cold</text:span></text:p>
              </text:list-item>
            </text:list>
            <text:list text:style-name="a937">
              <text:list-item>
                <text:p text:style-name="a936" text:class-names="" text:cond-style-name="" text:id="id126"><text:span text:style-name="a935" text:class-names="">have a headache</text:span></text:p>
              </text:list-item>
            </text:list>
            <text:list text:style-name="a940">
              <text:list-item>
                <text:p text:style-name="a939" text:class-names="" text:cond-style-name="" text:id="id127"><text:span text:style-name="a938" text:class-names="">have/take a bath/a shower</text:span></text:p>
              </text:list-item>
            </text:list>
            <text:list text:style-name="a943">
              <text:list-item>
                <text:p text:style-name="a942" text:class-names="" text:cond-style-name="" text:id="id128"><text:span text:style-name="a941" text:class-names="">take a picture</text:span></text:p>
              </text:list-item>
            </text:list>
            <text:list text:style-name="a946">
              <text:list-item>
                <text:p text:style-name="a945" text:class-names="" text:cond-style-name="" text:id="id129"><text:span text:style-name="a944" text:class-names="">sleep like a log</text:span></text:p>
              </text:list-item>
            </text:list>
            <text:list text:style-name="a949">
              <text:list-item>
                <text:p text:style-name="a948" text:class-names="" text:cond-style-name="" text:id="id130"><text:span text:style-name="a947" text:class-names="">go for a walk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951" draw:master-page-name="Master1-Layout4-twoObj-Two-Content" presentation:presentation-page-layout-name="Master1-PPL4" draw:id="Slide-260">
        <draw:frame draw:id="id132" presentation:style-name="a954" draw:name="Title 1" svg:x="0.5in" svg:y="0.30035in" svg:width="9in" svg:height="0.77219in" presentation:class="title" presentation:placeholder="false">
          <draw:text-box>
            <text:p text:style-name="a953" text:class-names="" text:cond-style-name=""><text:span text:style-name="a952" text:class-names="">Definite article: the</text:span></text:p>
          </draw:text-box>
          <svg:title/>
          <svg:desc/>
        </draw:frame>
        <draw:frame draw:id="id138" presentation:style-name="a970" draw:name="Content Placeholder 2" svg:x="0.5in" svg:y="0.99379in" svg:width="4.41667in" svg:height="6.29991in" presentation:class="outline" presentation:placeholder="false">
          <draw:text-box>
            <text:list text:style-name="a957">
              <text:list-item>
                <text:p text:style-name="a956" text:class-names="" text:cond-style-name="" text:id="id133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 text:id="id134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 text:id="id135"><text:span text:style-name="a961" text:class-names="">I bought a T-shirt and and a pullover.</text:span></text:p>
              </text:list-item>
            </text:list>
            <text:list text:style-name="a966">
              <text:list-item>
                <text:p text:style-name="a965" text:class-names="" text:cond-style-name="" text:id="id136"><text:span text:style-name="a964" text:class-names="">..... T-shirt is red and ..... pullover is blue.</text:span></text:p>
              </text:list-item>
            </text:list>
            <text:list text:style-name="a969">
              <text:list-item>
                <text:p text:style-name="a968" text:class-names="" text:cond-style-name="" text:id="id137"><text:span text:style-name="a967" text:class-names="">The T-shirt is red and the pullover is blue.</text:span></text:p>
              </text:list-item>
            </text:list>
          </draw:text-box>
          <svg:title/>
          <svg:desc/>
        </draw:frame>
        <draw:frame draw:id="id143" presentation:style-name="a983" draw:name="Content Placeholder 3" svg:x="5.08333in" svg:y="0.99379in" svg:width="4.7991in" svg:height="6.22116in" presentation:class="outline" presentation:placeholder="false">
          <draw:text-box>
            <text:list text:style-name="a973">
              <text:list-item>
                <text:p text:style-name="a972" text:class-names="" text:cond-style-name="" text:id="id139"><text:span text:style-name="a971" text:class-names="">It can be used with singular and plural nouns</text:span></text:p>
              </text:list-item>
            </text:list>
            <text:list text:style-name="a976">
              <text:list-item>
                <text:p text:style-name="a975" text:class-names="" text:cond-style-name="" text:id="id140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 text:id="id141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 text:id="id142"><text:span text:style-name="a980" text:class-names="">We use ‘the’ when we mention something for the second tim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984" draw:master-page-name="Master1-Layout4-twoObj-Two-Content" presentation:presentation-page-layout-name="Master1-PPL4" draw:id="Slide-261">
        <draw:frame draw:id="id144" presentation:style-name="a988" draw:name="Title 1" svg:x="0.5in" svg:y="0.30035in" svg:width="9in" svg:height="0.53594in" presentation:class="title" presentation:placeholder="false">
          <draw:text-box>
            <text:p text:style-name="a987" text:class-names="" text:cond-style-name=""><text:span text:style-name="a985" text:class-names="">THE</text:span><text:span text:style-name="a986" text:class-names=""/></text:p>
          </draw:text-box>
          <svg:title/>
          <svg:desc/>
        </draw:frame>
        <draw:frame draw:id="id153" presentation:style-name="a1023" draw:name="Content Placeholder 2" svg:x="0.43256in" svg:y="0.83629in" svg:width="4.41667in" svg:height="6.37866in" presentation:class="outline" presentation:placeholder="false">
          <draw:text-box>
            <text:list text:style-name="a992">
              <text:list-item>
                <text:p text:style-name="a991" text:class-names="" text:cond-style-name="" text:id="id145"><text:span text:style-name="a989" text:class-names="">Open <text:s text:c="1"/></text:span><text:span text:style-name="a990" text:class-names="">the door.</text:span></text:p>
              </text:list-item>
            </text:list>
            <text:list text:style-name="a997">
              <text:list-item>
                <text:p text:style-name="a996" text:class-names="" text:cond-style-name="" text:id="id146"><text:span text:style-name="a993" text:class-names="">Answer the phone</text:span><text:span text:style-name="a994" text:class-names="">.</text:span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 text:id="id147"><text:span text:style-name="a998" text:class-names="">Could you pass the glass, please?</text:span></text:p>
              </text:list-item>
            </text:list>
            <text:list text:style-name="a1003">
              <text:list-item>
                <text:p text:style-name="a1002" text:class-names="" text:cond-style-name="" text:id="id148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 text:id="id149"><text:span text:style-name="a1004" text:class-names=""/></text:p>
              </text:list-item>
            </text:list>
            <text:list text:style-name="a1011">
              <text:list-item>
                <text:p text:style-name="a1010" text:class-names="" text:cond-style-name="" text:id="id150"><text:span text:style-name="a1007" text:class-names="">I saw the<text:s text:c="1"/></text:span><text:span text:style-name="a1008" text:class-names="">Pope</text:span><text:span text:style-name="a1009" text:class-names="">.</text:span></text:p>
              </text:list-item>
            </text:list>
            <text:list text:style-name="a1016">
              <text:list-item>
                <text:p text:style-name="a1015" text:class-names="" text:cond-style-name="" text:id="id151"><text:span text:style-name="a1012" text:class-names="">Don’t sit in the<text:s text:c="1"/></text:span><text:span text:style-name="a1013" text:class-names="">sun</text:span><text:span text:style-name="a1014" text:class-names="">.</text:span></text:p>
              </text:list-item>
            </text:list>
            <text:list text:style-name="a1022">
              <text:list-item>
                <text:p text:style-name="a1021" text:class-names="" text:cond-style-name="" text:id="id152"><text:span text:style-name="a1017" text:class-names="">The<text:s text:c="1"/></text:span><text:span text:style-name="a1018" text:class-names="">moon</text:span><text:span text:style-name="a1019" text:class-names=""><text:s text:c="1"/>is beautiful tonight.</text:span><text:span text:style-name="a1020" text:class-names=""/></text:p>
              </text:list-item>
            </text:list>
          </draw:text-box>
          <svg:title/>
          <svg:desc/>
        </draw:frame>
        <draw:frame draw:id="id159" presentation:style-name="a1039" draw:name="Content Placeholder 3" svg:x="5.07875in" svg:y="0.91504in" svg:width="4.41667in" svg:height="6.29991in" presentation:class="outline" presentation:placeholder="false">
          <draw:text-box>
            <text:list text:style-name="a1026">
              <text:list-item>
                <text:p text:style-name="a1025" text:class-names="" text:cond-style-name="" text:id="id154"><text:span text:style-name="a1024" text:class-names="">We use ‘the’ when it is clear what we mean.</text:span></text:p>
              </text:list-item>
            </text:list>
            <text:list text:style-name="a1029">
              <text:list-item>
                <text:p text:style-name="a1028" text:class-names="" text:cond-style-name="" text:id="id155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 text:id="id156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 text:id="id157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 text:id="id158"><text:span text:style-name="a1036" text:class-names="">We use ‘the’ with people or things that are unique (there is only one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x;x" smil:keyTimes="0.0;1.0" smil:dur="0.5s" smil:fill="hold"/>
                  <anim:animate smil:targetElement="id14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1040" draw:master-page-name="Master1-Layout4-twoObj-Two-Content" presentation:presentation-page-layout-name="Master1-PPL4" draw:id="Slide-262">
        <draw:frame draw:id="id160" presentation:style-name="a1044" draw:name="Title 1" svg:x="0.5in" svg:y="0.30035in" svg:width="9in" svg:height="0.53594in" presentation:class="title" presentation:placeholder="false">
          <draw:text-box>
            <text:p text:style-name="a1043" text:class-names="" text:cond-style-name=""><text:span text:style-name="a1041" text:class-names="">THE</text:span><text:span text:style-name="a1042" text:class-names=""/></text:p>
          </draw:text-box>
          <svg:title/>
          <svg:desc/>
        </draw:frame>
        <draw:frame draw:id="id170" presentation:style-name="a1079" draw:name="Content Placeholder 2" svg:x="0.11757in" svg:y="0.83629in" svg:width="4.7991in" svg:height="6.45741in" presentation:class="outline" presentation:placeholder="false">
          <draw:text-box>
            <text:list text:style-name="a1047">
              <text:list-item>
                <text:p text:style-name="a1046" text:class-names="" text:cond-style-name="" text:id="id161"><text:span text:style-name="a1045" text:class-names="">in the morning</text:span></text:p>
              </text:list-item>
            </text:list>
            <text:list text:style-name="a1050">
              <text:list-item>
                <text:p text:style-name="a1049" text:class-names="" text:cond-style-name="" text:id="id162"><text:span text:style-name="a1048" text:class-names="">in the afternoon</text:span></text:p>
              </text:list-item>
            </text:list>
            <text:list text:style-name="a1053">
              <text:list-item>
                <text:p text:style-name="a1052" text:class-names="" text:cond-style-name="" text:id="id163"><text:span text:style-name="a1051" text:class-names="">in the evening</text:span></text:p>
              </text:list-item>
            </text:list>
            <text:list text:style-name="a1056">
              <text:list-item>
                <text:p text:style-name="a1055" text:class-names="" text:cond-style-name="" text:id="id164"><text:span text:style-name="a1054" text:class-names="">at the weekend</text:span></text:p>
              </text:list-item>
            </text:list>
            <text:list text:style-name="a1059">
              <text:list-item>
                <text:p text:style-name="a1058" text:class-names="" text:cond-style-name="" text:id="id165"><text:span text:style-name="a1057" text:class-names=""/></text:p>
              </text:list-item>
            </text:list>
            <text:list text:style-name="a1063">
              <text:list-item>
                <text:p text:style-name="a1062" text:class-names="" text:cond-style-name="" text:id="id166"><text:span text:style-name="a1060" text:class-names="">He plays the<text:s text:c="1"/></text:span><text:span text:style-name="a1061" text:class-names="">guitar.</text:span></text:p>
              </text:list-item>
            </text:list>
            <text:list text:style-name="a1068">
              <text:list-item>
                <text:p text:style-name="a1067" text:class-names="" text:cond-style-name="" text:id="id167"><text:span text:style-name="a1064" text:class-names="">Can you play the<text:s text:c="1"/></text:span><text:span text:style-name="a1065" text:class-names="">piano</text:span><text:span text:style-name="a1066" text:class-names="">?</text:span></text:p>
              </text:list-item>
            </text:list>
            <text:list text:style-name="a1071">
              <text:list-item>
                <text:p text:style-name="a1070" text:class-names="" text:cond-style-name="" text:id="id168"><text:span text:style-name="a1069" text:class-names=""/></text:p>
              </text:list-item>
            </text:list>
            <text:list text:style-name="a1078">
              <text:list-item>
                <text:p text:style-name="a1077" text:class-names="" text:cond-style-name="" text:id="id169"><text:span text:style-name="a1072" text:class-names="">She is the<text:s text:c="1"/></text:span><text:span text:style-name="a1073" text:class-names="">fastest</text:span><text:span text:style-name="a1074" text:class-names=""><text:s text:c="1"/>runner but I was the<text:s text:c="1"/></text:span><text:span text:style-name="a1075" text:class-names="">first<text:s text:c="1"/></text:span><text:span text:style-name="a1076" text:class-names="">to finish the race.</text:span></text:p>
              </text:list-item>
            </text:list>
          </draw:text-box>
          <svg:title/>
          <svg:desc/>
        </draw:frame>
        <draw:frame draw:id="id178" presentation:style-name="a1101" draw:name="Content Placeholder 3" svg:x="5.08333in" svg:y="0.91504in" svg:width="4.41667in" svg:height="6.29991in" presentation:class="outline" presentation:placeholder="false">
          <draw:text-box>
            <text:list text:style-name="a1082">
              <text:list-item>
                <text:p text:style-name="a1081" text:class-names="" text:cond-style-name="" text:id="id171"><text:span text:style-name="a1080" text:class-names="">We use ‘the’ with some expression of time</text:span></text:p>
              </text:list-item>
            </text:list>
            <text:list text:style-name="a1085">
              <text:list-item>
                <text:p text:style-name="a1084" text:class-names="" text:cond-style-name="" text:id="id172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 text:id="id173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 text:id="id174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 text:id="id175"><text:span text:style-name="a1092" text:class-names="">We use ‘the’ with musical instruments</text:span></text:p>
              </text:list-item>
            </text:list>
            <text:list text:style-name="a1097">
              <text:list-item>
                <text:p text:style-name="a1096" text:class-names="" text:cond-style-name="" text:id="id176"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 text:id="id177"><text:span text:style-name="a1098" text:class-names="">We use ‘the’ with superlatives and ordinal number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1102" draw:master-page-name="Master1-Layout4-twoObj-Two-Content" presentation:presentation-page-layout-name="Master1-PPL4" draw:id="Slide-263">
        <draw:frame draw:id="id179" presentation:style-name="a1106" draw:name="Title 1" svg:x="0.5in" svg:y="0.30035in" svg:width="9in" svg:height="0.53594in" presentation:class="title" presentation:placeholder="false">
          <draw:text-box>
            <text:p text:style-name="a1105" text:class-names="" text:cond-style-name=""><text:span text:style-name="a1103" text:class-names="">THE</text:span><text:span text:style-name="a1104" text:class-names=""/></text:p>
          </draw:text-box>
          <svg:title/>
          <svg:desc/>
        </draw:frame>
        <draw:frame draw:id="id189" presentation:style-name="a1140" draw:name="Content Placeholder 2" svg:x="0.11757in" svg:y="0.91504in" svg:width="4.7991in" svg:height="6.37866in" presentation:class="outline" presentation:placeholder="false">
          <draw:text-box>
            <text:list text:style-name="a1110">
              <text:list-item>
                <text:p text:style-name="a1109" text:class-names="" text:cond-style-name="" text:id="id180"><text:span text:style-name="a1107" text:class-names="">Oceans</text:span><text:span text:style-name="a1108" text:class-names="">: the Atlantic Ocean</text:span></text:p>
              </text:list-item>
            </text:list>
            <text:list text:style-name="a1114">
              <text:list-item>
                <text:p text:style-name="a1113" text:class-names="" text:cond-style-name="" text:id="id181"><text:span text:style-name="a1111" text:class-names="">Seas</text:span><text:span text:style-name="a1112" text:class-names="">: the Adriatic Sea</text:span></text:p>
              </text:list-item>
            </text:list>
            <text:list text:style-name="a1118">
              <text:list-item>
                <text:p text:style-name="a1117" text:class-names="" text:cond-style-name="" text:id="id182"><text:span text:style-name="a1115" text:class-names="">Rivers</text:span><text:span text:style-name="a1116" text:class-names="">: the River Thames</text:span></text:p>
              </text:list-item>
            </text:list>
            <text:list text:style-name="a1124">
              <text:list-item>
                <text:p text:style-name="a1123" text:class-names="" text:cond-style-name="" text:id="id183"><text:span text:style-name="a1119" text:class-names="">Lakes</text:span><text:span text:style-name="a1120" text:class-names=""><text:s text:c="1"/></text:span><text:span text:style-name="a1121" text:class-names="">in plural</text:span><text:span text:style-name="a1122" text:class-names="">: the Great Lakes</text:span></text:p>
              </text:list-item>
            </text:list>
            <text:list text:style-name="a1127">
              <text:list-item>
                <text:p text:style-name="a1126" text:class-names="" text:cond-style-name="" text:id="id184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 text:id="id185"><text:span text:style-name="a1128" text:class-names="">Groups of islands: the Bahamas</text:span></text:p>
              </text:list-item>
            </text:list>
            <text:list text:style-name="a1133">
              <text:list-item>
                <text:p text:style-name="a1132" text:class-names="" text:cond-style-name="" text:id="id186"><text:span text:style-name="a1131" text:class-names="">Mountain chains: the Alps</text:span></text:p>
              </text:list-item>
            </text:list>
            <text:list text:style-name="a1136">
              <text:list-item>
                <text:p text:style-name="a1135" text:class-names="" text:cond-style-name="" text:id="id187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 text:id="id188"><text:span text:style-name="a1137" text:class-names="">the Sahara, the Kalahari Desert</text:span></text:p>
              </text:list-item>
            </text:list>
          </draw:text-box>
          <svg:title/>
          <svg:desc/>
        </draw:frame>
        <draw:frame draw:id="id198" presentation:style-name="a1167" draw:name="Content Placeholder 3" svg:x="5.08333in" svg:y="0.99379in" svg:width="4.41667in" svg:height="6.22116in" presentation:class="outline" presentation:placeholder="false">
          <draw:text-box>
            <text:list text:style-name="a1143">
              <text:list-item>
                <text:p text:style-name="a1142" text:class-names="" text:cond-style-name="" text:id="id190"><text:span text:style-name="a1141" text:class-names="">We use ‘the’ with the areas of water.</text:span></text:p>
              </text:list-item>
            </text:list>
            <text:list text:style-name="a1146">
              <text:list-item>
                <text:p text:style-name="a1145" text:class-names="" text:cond-style-name="" text:id="id191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 text:id="id192"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 text:id="id193"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 text:id="id194"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 text:id="id195"><text:span text:style-name="a1156" text:class-names="">We use ‘the’ with geographical names in plural.</text:span></text:p>
              </text:list-item>
            </text:list>
            <text:list text:style-name="a1161">
              <text:list-item>
                <text:p text:style-name="a1160" text:class-names="" text:cond-style-name="" text:id="id196"><text:span text:style-name="a1159" text:class-names=""/></text:p>
              </text:list-item>
            </text:list>
            <text:list text:style-name="a1166">
              <text:list-item>
                <text:p text:style-name="a1165" text:class-names="" text:cond-style-name="" text:id="id197"><text:span text:style-name="a1162" text:class-names="">We use ‘the’ with<text:s text:c="1"/></text:span><text:span text:style-name="a1163" text:class-names="">the names of<text:s text:c="1"/></text:span><text:span text:style-name="a1164" text:class-names="">desert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1168" draw:master-page-name="Master1-Layout4-twoObj-Two-Content" presentation:presentation-page-layout-name="Master1-PPL4" draw:id="Slide-264">
        <draw:frame draw:id="id199" presentation:style-name="a1172" draw:name="Title 1" svg:x="0.5in" svg:y="0.30035in" svg:width="9in" svg:height="0.45719in" presentation:class="title" presentation:placeholder="false">
          <draw:text-box>
            <text:p text:style-name="a1171" text:class-names="" text:cond-style-name=""><text:span text:style-name="a1169" text:class-names="">THE</text:span><text:span text:style-name="a1170" text:class-names=""/></text:p>
          </draw:text-box>
          <svg:title/>
          <svg:desc/>
        </draw:frame>
        <draw:frame draw:id="id210" presentation:style-name="a1212" draw:name="Content Placeholder 2" svg:x="0.11757in" svg:y="0.83629in" svg:width="4.7991in" svg:height="6.45741in" presentation:class="outline" presentation:placeholder="false">
          <draw:text-box>
            <text:list text:style-name="a1177">
              <text:list-item>
                <text:p text:style-name="a1176" text:class-names="" text:cond-style-name="" text:id="id200"><text:span text:style-name="a1173" text:class-names="">the<text:s text:c="1"/></text:span><text:span text:style-name="a1174" text:class-names="">United</text:span><text:span text:style-name="a1175" text:class-names=""><text:s text:c="1"/>Kingdom</text:span></text:p>
              </text:list-item>
            </text:list>
            <text:list text:style-name="a1182">
              <text:list-item>
                <text:p text:style-name="a1181" text:class-names="" text:cond-style-name="" text:id="id201"><text:span text:style-name="a1178" text:class-names="">the<text:s text:c="1"/></text:span><text:span text:style-name="a1179" text:class-names="">United</text:span><text:span text:style-name="a1180" text:class-names=""><text:s text:c="1"/>States of America</text:span></text:p>
              </text:list-item>
            </text:list>
            <text:list text:style-name="a1186">
              <text:list-item>
                <text:p text:style-name="a1185" text:class-names="" text:cond-style-name="" text:id="id202"><text:span text:style-name="a1183" text:class-names="">the Netherland</text:span><text:span text:style-name="a1184" text:class-names="">s</text:span></text:p>
              </text:list-item>
            </text:list>
            <text:list text:style-name="a1191">
              <text:list-item>
                <text:p text:style-name="a1190" text:class-names="" text:cond-style-name="" text:id="id203"><text:span text:style-name="a1187" text:class-names="">the<text:s text:c="1"/></text:span><text:span text:style-name="a1188" text:class-names="">Republic<text:s text:c="1"/></text:span><text:span text:style-name="a1189" text:class-names="">of Ireland</text:span></text:p>
              </text:list-item>
            </text:list>
            <text:list text:style-name="a1194">
              <text:list-item>
                <text:p text:style-name="a1193" text:class-names="" text:cond-style-name="" text:id="id204"><text:span text:style-name="a1192" text:class-names="">(but Ireland)</text:span></text:p>
              </text:list-item>
            </text:list>
            <text:list text:style-name="a1199">
              <text:list-item>
                <text:p text:style-name="a1198" text:class-names="" text:cond-style-name="" text:id="id205"><text:span text:style-name="a1195" text:class-names="">The</text:span><text:span text:style-name="a1196" text:class-names=""><text:s text:c="1"/>Republic<text:s text:c="1"/></text:span><text:span text:style-name="a1197" text:class-names="">of Croatia<text:s text:c="1"/></text:span></text:p>
              </text:list-item>
            </text:list>
            <text:list text:style-name="a1202">
              <text:list-item>
                <text:p text:style-name="a1201" text:class-names="" text:cond-style-name="" text:id="id206"><text:span text:style-name="a1200" text:class-names="">(but Croatia)</text:span></text:p>
              </text:list-item>
            </text:list>
            <text:list text:style-name="a1205">
              <text:list-item>
                <text:p text:style-name="a1204" text:class-names="" text:cond-style-name="" text:id="id207"><text:span text:style-name="a1203" text:class-names="">the Vatican City</text:span></text:p>
              </text:list-item>
            </text:list>
            <text:list text:style-name="a1208">
              <text:list-item>
                <text:p text:style-name="a1207" text:class-names="" text:cond-style-name="" text:id="id208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 text:id="id209"><text:span text:style-name="a1209" text:class-names="">The Hague /heig/</text:span></text:p>
              </text:list-item>
            </text:list>
          </draw:text-box>
          <svg:title/>
          <svg:desc/>
        </draw:frame>
        <draw:frame draw:id="id223" presentation:style-name="a1249" draw:name="Content Placeholder 3" svg:x="5.08333in" svg:y="0.83629in" svg:width="4.7991in" svg:height="6.29991in" presentation:class="outline" presentation:placeholder="false">
          <draw:text-box>
            <text:list text:style-name="a1215">
              <text:list-item>
                <text:p text:style-name="a1214" text:class-names="" text:cond-style-name="" text:id="id211"><text:span text:style-name="a1213" text:class-names="">We use ‘the’ with countries that include a union, a republic, a kingdom.</text:span></text:p>
              </text:list-item>
            </text:list>
            <text:list text:style-name="a1218">
              <text:list-item>
                <text:p text:style-name="a1217" text:class-names="" text:cond-style-name="" text:id="id212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 text:id="id213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 text:id="id214"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 text:id="id215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 text:id="id216"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 text:id="id217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 text:id="id218"><text:span text:style-name="a1234" text:class-names="">We use ‘the’ with ‘Hague’</text:span></text:p>
              </text:list-item>
            </text:list>
            <text:list text:style-name="a1239">
              <text:list-item>
                <text:p text:style-name="a1238" text:class-names="" text:cond-style-name="" text:id="id219"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 text:id="id220"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 text:id="id221"><text:span text:style-name="a1243" text:class-names=""/></text:p>
              </text:list-item>
            </text:list>
            <text:list text:style-name="a1248">
              <text:list-item>
                <text:p text:style-name="a1247" text:class-names="" text:cond-style-name="" text:id="id222"><text:span text:style-name="a124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1250" draw:master-page-name="Master1-Layout4-twoObj-Two-Content" presentation:presentation-page-layout-name="Master1-PPL4" draw:id="Slide-265">
        <draw:frame draw:id="id224" presentation:style-name="a1254" draw:name="Title 1" svg:x="0.5in" svg:y="0.30035in" svg:width="9in" svg:height="0.53594in" presentation:class="title" presentation:placeholder="false">
          <draw:text-box>
            <text:p text:style-name="a1253" text:class-names="" text:cond-style-name=""><text:span text:style-name="a1251" text:class-names="">THE</text:span><text:span text:style-name="a1252" text:class-names=""/></text:p>
          </draw:text-box>
          <svg:title/>
          <svg:desc/>
        </draw:frame>
        <draw:frame draw:id="id238" presentation:style-name="a1315" draw:name="Content Placeholder 2" svg:x="0.11757in" svg:y="0.83629in" svg:width="4.7991in" svg:height="6.53616in" presentation:class="outline" presentation:placeholder="false">
          <draw:text-box>
            <text:list text:style-name="a1258">
              <text:list-item>
                <text:p text:style-name="a1257" text:class-names="" text:cond-style-name="" text:id="id225"><text:span text:style-name="a1255" text:class-names="">the Hilton<text:s text:c="1"/></text:span><text:span text:style-name="a1256" text:class-names="">Hotel</text:span></text:p>
              </text:list-item>
            </text:list>
            <text:list text:style-name="a1262">
              <text:list-item>
                <text:p text:style-name="a1261" text:class-names="" text:cond-style-name="" text:id="id226"><text:span text:style-name="a1259" text:class-names="">the Broadway<text:s text:c="1"/></text:span><text:span text:style-name="a1260" text:class-names="">Cinema</text:span></text:p>
              </text:list-item>
            </text:list>
            <text:list text:style-name="a1266">
              <text:list-item>
                <text:p text:style-name="a1265" text:class-names="" text:cond-style-name="" text:id="id227"><text:span text:style-name="a1263" text:class-names="">the National<text:s text:c="1"/></text:span><text:span text:style-name="a1264" text:class-names="">Theatre</text:span></text:p>
              </text:list-item>
            </text:list>
            <text:list text:style-name="a1270">
              <text:list-item>
                <text:p text:style-name="a1269" text:class-names="" text:cond-style-name="" text:id="id228"><text:span text:style-name="a1267" text:class-names="">the Science<text:s text:c="1"/></text:span><text:span text:style-name="a1268" text:class-names="">Museum</text:span></text:p>
              </text:list-item>
            </text:list>
            <text:list text:style-name="a1274">
              <text:list-item>
                <text:p text:style-name="a1273" text:class-names="" text:cond-style-name="" text:id="id229"><text:span text:style-name="a1271" text:class-names="">the Empire State<text:s text:c="1"/></text:span><text:span text:style-name="a1272" text:class-names="">Building</text:span></text:p>
              </text:list-item>
            </text:list>
            <text:list text:style-name="a1277">
              <text:list-item>
                <text:p text:style-name="a1276" text:class-names="" text:cond-style-name="" text:id="id230"><text:span text:style-name="a1275" text:class-names=""/></text:p>
              </text:list-item>
            </text:list>
            <text:list text:style-name="a1282">
              <text:list-item>
                <text:p text:style-name="a1281" text:class-names="" text:cond-style-name="" text:id="id231"><text:span text:style-name="a1278" text:class-names="">The Green</text:span><text:span text:style-name="a1279" text:class-names="">s</text:span><text:span text:style-name="a1280" text:class-names=""><text:s text:c="1"/>are coming to dinner tonight.</text:span></text:p>
              </text:list-item>
            </text:list>
            <text:list text:style-name="a1285">
              <text:list-item>
                <text:p text:style-name="a1284" text:class-names="" text:cond-style-name="" text:id="id232"><text:span text:style-name="a1283" text:class-names=""/></text:p>
              </text:list-item>
            </text:list>
            <text:list text:style-name="a1294">
              <text:list-item>
                <text:p text:style-name="a1293" text:class-names="" text:cond-style-name="" text:id="id233"><text:span text:style-name="a1286" text:class-names="">On<text:s text:c="1"/></text:span><text:span text:style-name="a1287" text:class-names="">the</text:span><text:span text:style-name="a1288" text:class-names=""><text:s text:c="1"/>right/on<text:s text:c="1"/></text:span><text:span text:style-name="a1289" text:class-names="">the</text:span><text:span text:style-name="a1290" text:class-names=""><text:s text:c="1"/>left/in<text:s text:c="1"/></text:span><text:span text:style-name="a1291" text:class-names="">the</text:span><text:span text:style-name="a1292" text:class-names=""><text:s text:c="1"/>middle/in the street</text:span></text:p>
              </text:list-item>
            </text:list>
            <text:list text:style-name="a1299">
              <text:list-item>
                <text:p text:style-name="a1298" text:class-names="" text:cond-style-name="" text:id="id234"><text:span text:style-name="a1295" text:class-names="">Go to<text:s text:c="1"/></text:span><text:span text:style-name="a1296" text:class-names="">the<text:s text:c="1"/></text:span><text:span text:style-name="a1297" text:class-names="">cinema.</text:span></text:p>
              </text:list-item>
            </text:list>
            <text:list text:style-name="a1304">
              <text:list-item>
                <text:p text:style-name="a1303" text:class-names="" text:cond-style-name="" text:id="id235"><text:span text:style-name="a1300" text:class-names="">Listen to<text:s text:c="1"/></text:span><text:span text:style-name="a1301" text:class-names="">the</text:span><text:span text:style-name="a1302" text:class-names=""><text:s text:c="1"/>radio.</text:span></text:p>
              </text:list-item>
            </text:list>
            <text:list text:style-name="a1309">
              <text:list-item>
                <text:p text:style-name="a1308" text:class-names="" text:cond-style-name="" text:id="id236"><text:span text:style-name="a1305" text:class-names="">Call<text:s text:c="1"/></text:span><text:span text:style-name="a1306" text:class-names="">the</text:span><text:span text:style-name="a1307" text:class-names=""><text:s text:c="1"/>police.</text:span></text:p>
              </text:list-item>
            </text:list>
            <text:list text:style-name="a1314">
              <text:list-item>
                <text:p text:style-name="a1313" text:class-names="" text:cond-style-name="" text:id="id237"><text:span text:style-name="a1310" text:class-names="">Live in<text:s text:c="1"/></text:span><text:span text:style-name="a1311" text:class-names="">the</text:span><text:span text:style-name="a1312" text:class-names=""><text:s text:c="1"/>country.</text:span></text:p>
              </text:list-item>
            </text:list>
          </draw:text-box>
          <svg:title/>
          <svg:desc/>
        </draw:frame>
        <draw:frame draw:id="id247" presentation:style-name="a1341" draw:name="Content Placeholder 3" svg:x="5.08333in" svg:y="0.91504in" svg:width="4.41667in" svg:height="6.45741in" presentation:class="outline" presentation:placeholder="false">
          <draw:text-box>
            <text:list text:style-name="a1318">
              <text:list-item>
                <text:p text:style-name="a1317" text:class-names="" text:cond-style-name="" text:id="id239"><text:span text:style-name="a1316" text:class-names="">We use ‘the’ with the names of buildings.</text:span></text:p>
              </text:list-item>
            </text:list>
            <text:list text:style-name="a1321">
              <text:list-item>
                <text:p text:style-name="a1320" text:class-names="" text:cond-style-name="" text:id="id240"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 text:id="id241"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 text:id="id242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 text:id="id243"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 text:id="id244"><text:span text:style-name="a1331" text:class-names="">We use ‘the’ with family names in plural.</text:span></text:p>
              </text:list-item>
            </text:list>
            <text:list text:style-name="a1336">
              <text:list-item>
                <text:p text:style-name="a1335" text:class-names="" text:cond-style-name="" text:id="id245"><text:span text:style-name="a1334" text:class-names=""/></text:p>
              </text:list-item>
            </text:list>
            <text:list text:style-name="a1340">
              <text:list-item>
                <text:p text:style-name="a1339" text:class-names="" text:cond-style-name="" text:id="id246"><text:span text:style-name="a1337" text:class-names="">We use ‘the’ with<text:s text:c="1"/></text:span><text:span text:style-name="a1338" text:class-names="">fixed expression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x" smil:values="x;x" smil:keyTimes="0.0;1.0" smil:dur="0.5s" smil:fill="hold"/>
                  <anim:animate smil:targetElement="id2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4" smil:attributeName="visibility" smil:to="visible" smil:begin="0.0s" smil:dur="0.00100000004749745s" smil:fill="hold"/>
                  <anim:animate smil:targetElement="id234" smil:attributeName="x" smil:values="x;x" smil:keyTimes="0.0;1.0" smil:dur="0.5s" smil:fill="hold"/>
                  <anim:animate smil:targetElement="id2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6" smil:attributeName="visibility" smil:to="visible" smil:begin="0.0s" smil:dur="0.00100000004749745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</anim:par>
            </anim:par>
          </anim:seq>
        </anim:par>
        <presentation:notes draw:style-name="a1347">
          <draw:page-thumbnail draw:page-number="10" svg:x="1.25in" svg:y="0.75in" svg:width="5in" svg:height="3.75in" presentation:class="page" draw:id="id248" presentation:style-name="a1342" draw:name="Slide Image Placeholder 1">
            <svg:title/>
            <svg:desc/>
          </draw:page-thumbnail>
          <draw:frame draw:id="id249" presentation:style-name="a134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50" draw:style-name="a1346" draw:name="Slide Number Placeholder 3" svg:x="4.24826in" svg:y="9.49826in" svg:width="3.25in" svg:height="0.5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348" draw:master-page-name="Master1-Layout4-twoObj-Two-Content" presentation:presentation-page-layout-name="Master1-PPL4" draw:id="Slide-266">
        <draw:frame draw:id="id251" presentation:style-name="a1353" draw:name="Title 1" svg:x="0.5in" svg:y="0.30035in" svg:width="9in" svg:height="0.53594in" presentation:class="title" presentation:placeholder="false">
          <draw:text-box>
            <text:p text:style-name="a1352" text:class-names="" text:cond-style-name=""><text:span text:style-name="a1349" text:class-names="">No article:<text:s text:c="1"/></text:span><text:span text:style-name="a1350" text:class-names="">Ø</text:span><text:span text:style-name="a1351" text:class-names=""/></text:p>
          </draw:text-box>
          <svg:title/>
          <svg:desc/>
        </draw:frame>
        <draw:frame draw:id="id264" presentation:style-name="a1397" draw:name="Content Placeholder 2" svg:x="0.11757in" svg:y="0.99379in" svg:width="4.7991in" svg:height="6.45741in" presentation:class="outline" presentation:placeholder="false">
          <draw:text-box>
            <text:list text:style-name="a1357">
              <text:list-item>
                <text:p text:style-name="a1356" text:class-names="" text:cond-style-name="" text:id="id252"><text:span text:style-name="a1354" text:class-names="">Continents</text:span><text:span text:style-name="a1355" text:class-names="">: Africa, Asia</text:span></text:p>
              </text:list-item>
            </text:list>
            <text:list text:style-name="a1361">
              <text:list-item>
                <text:p text:style-name="a1360" text:class-names="" text:cond-style-name="" text:id="id253"><text:span text:style-name="a1358" text:class-names="">Countries</text:span><text:span text:style-name="a1359" text:class-names="">: Italy, England</text:span></text:p>
              </text:list-item>
            </text:list>
            <text:list text:style-name="a1365">
              <text:list-item>
                <text:p text:style-name="a1364" text:class-names="" text:cond-style-name="" text:id="id254"><text:span text:style-name="a1362" text:class-names="">Towns/Cities</text:span><text:span text:style-name="a1363" text:class-names="">: London, Rome</text:span></text:p>
              </text:list-item>
            </text:list>
            <text:list text:style-name="a1369">
              <text:list-item>
                <text:p text:style-name="a1368" text:class-names="" text:cond-style-name="" text:id="id255"><text:span text:style-name="a1366" text:class-names="">Streets</text:span><text:span text:style-name="a1367" text:class-names="">: Oxord Street</text:span></text:p>
              </text:list-item>
            </text:list>
            <text:list text:style-name="a1373">
              <text:list-item>
                <text:p text:style-name="a1372" text:class-names="" text:cond-style-name="" text:id="id256"><text:span text:style-name="a1370" text:class-names="">Squares</text:span><text:span text:style-name="a1371" text:class-names="">: Trafalgar Square</text:span></text:p>
              </text:list-item>
            </text:list>
            <text:list text:style-name="a1377">
              <text:list-item>
                <text:p text:style-name="a1376" text:class-names="" text:cond-style-name="" text:id="id257"><text:span text:style-name="a1374" text:class-names="">Parks</text:span><text:span text:style-name="a1375" text:class-names="">: Hyde Park</text:span></text:p>
              </text:list-item>
            </text:list>
            <text:list text:style-name="a1381">
              <text:list-item>
                <text:p text:style-name="a1380" text:class-names="" text:cond-style-name="" text:id="id258"><text:span text:style-name="a1378" text:class-names="">Bridges</text:span><text:span text:style-name="a1379" text:class-names="">: London Bridge</text:span></text:p>
              </text:list-item>
            </text:list>
            <text:list text:style-name="a1384">
              <text:list-item>
                <text:p text:style-name="a1383" text:class-names="" text:cond-style-name="" text:id="id259"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 text:id="id260"><text:span text:style-name="a1385" text:class-names="">Lake Baikal is in Russia.</text:span></text:p>
              </text:list-item>
            </text:list>
            <text:list text:style-name="a1390">
              <text:list-item>
                <text:p text:style-name="a1389" text:class-names="" text:cond-style-name="" text:id="id261"><text:span text:style-name="a1388" text:class-names="">Hvar is in Croatia.</text:span></text:p>
              </text:list-item>
            </text:list>
            <text:list text:style-name="a1393">
              <text:list-item>
                <text:p text:style-name="a1392" text:class-names="" text:cond-style-name="" text:id="id262"><text:span text:style-name="a1391" text:class-names="">Ben Nevis is in Scotland.</text:span></text:p>
              </text:list-item>
            </text:list>
            <text:list text:style-name="a1396">
              <text:list-item>
                <text:p text:style-name="a1395" text:class-names="" text:cond-style-name="" text:id="id263"><text:span text:style-name="a1394" text:class-names=""/></text:p>
              </text:list-item>
            </text:list>
          </draw:text-box>
          <svg:title/>
          <svg:desc/>
        </draw:frame>
        <draw:frame draw:id="id273" presentation:style-name="a1423" draw:name="Content Placeholder 3" svg:x="5.08333in" svg:y="1.07254in" svg:width="4.41667in" svg:height="6.14241in" presentation:class="outline" presentation:placeholder="false">
          <draw:text-box>
            <text:list text:style-name="a1400">
              <text:list-item>
                <text:p text:style-name="a1399" text:class-names="" text:cond-style-name="" text:id="id265"><text:span text:style-name="a1398" text:class-names="">We use no article with some areas of ground.</text:span></text:p>
              </text:list-item>
            </text:list>
            <text:list text:style-name="a1403">
              <text:list-item>
                <text:p text:style-name="a1402" text:class-names="" text:cond-style-name="" text:id="id266"><text:span text:style-name="a1401" text:class-names=""/></text:p>
              </text:list-item>
            </text:list>
            <text:list text:style-name="a1406">
              <text:list-item>
                <text:p text:style-name="a1405" text:class-names="" text:cond-style-name="" text:id="id267"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 text:id="id268"><text:span text:style-name="a1407" text:class-names=""/></text:p>
              </text:list-item>
            </text:list>
            <text:list text:style-name="a1412">
              <text:list-item>
                <text:p text:style-name="a1411" text:class-names="" text:cond-style-name="" text:id="id269"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 text:id="id270"><text:span text:style-name="a1413" text:class-names=""/></text:p>
              </text:list-item>
            </text:list>
            <text:list text:style-name="a1418">
              <text:list-item>
                <text:p text:style-name="a1417" text:class-names="" text:cond-style-name="" text:id="id271"><text:span text:style-name="a1416" text:class-names=""/></text:p>
              </text:list-item>
            </text:list>
            <text:list text:style-name="a1422">
              <text:list-item>
                <text:p text:style-name="a1421" text:class-names="" text:cond-style-name="" text:id="id272"><text:span text:style-name="a1419" text:class-names="">We use no article with lakes, islands and mountains<text:s text:c="1"/></text:span><text:span text:style-name="a1420" text:class-names="">in the singular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2" smil:attributeName="visibility" smil:to="visible" smil:begin="0.0s" smil:dur="0.00100000004749745s" smil:fill="hold"/>
                  <anim:animate smil:targetElement="id252" smil:attributeName="x" smil:values="x;x" smil:keyTimes="0.0;1.0" smil:dur="0.5s" smil:fill="hold"/>
                  <anim:animate smil:targetElement="id2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3" smil:attributeName="visibility" smil:to="visible" smil:begin="0.0s" smil:dur="0.00100000004749745s" smil:fill="hold"/>
                  <anim:animate smil:targetElement="id253" smil:attributeName="x" smil:values="x;x" smil:keyTimes="0.0;1.0" smil:dur="0.5s" smil:fill="hold"/>
                  <anim:animate smil:targetElement="id2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4" smil:attributeName="visibility" smil:to="visible" smil:begin="0.0s" smil:dur="0.00100000004749745s" smil:fill="hold"/>
                  <anim:animate smil:targetElement="id254" smil:attributeName="x" smil:values="x;x" smil:keyTimes="0.0;1.0" smil:dur="0.5s" smil:fill="hold"/>
                  <anim:animate smil:targetElement="id2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5" smil:attributeName="visibility" smil:to="visible" smil:begin="0.0s" smil:dur="0.00100000004749745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6" smil:attributeName="visibility" smil:to="visible" smil:begin="0.0s" smil:dur="0.00100000004749745s" smil:fill="hold"/>
                  <anim:animate smil:targetElement="id256" smil:attributeName="x" smil:values="x;x" smil:keyTimes="0.0;1.0" smil:dur="0.5s" smil:fill="hold"/>
                  <anim:animate smil:targetElement="id2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8" smil:attributeName="visibility" smil:to="visible" smil:begin="0.0s" smil:dur="0.00100000004749745s" smil:fill="hold"/>
                  <anim:animate smil:targetElement="id258" smil:attributeName="x" smil:values="x;x" smil:keyTimes="0.0;1.0" smil:dur="0.5s" smil:fill="hold"/>
                  <anim:animate smil:targetElement="id2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5" smil:attributeName="visibility" smil:to="visible" smil:begin="0.0s" smil:dur="0.00100000004749745s" smil:fill="hold"/>
                  <anim:animate smil:targetElement="id265" smil:attributeName="x" smil:values="x;x" smil:keyTimes="0.0;1.0" smil:dur="0.5s" smil:fill="hold"/>
                  <anim:animate smil:targetElement="id2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0" smil:attributeName="visibility" smil:to="visible" smil:begin="0.0s" smil:dur="0.00100000004749745s" smil:fill="hold"/>
                  <anim:animate smil:targetElement="id260" smil:attributeName="x" smil:values="x;x" smil:keyTimes="0.0;1.0" smil:dur="0.5s" smil:fill="hold"/>
                  <anim:animate smil:targetElement="id2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1" smil:attributeName="visibility" smil:to="visible" smil:begin="0.0s" smil:dur="0.00100000004749745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2" smil:attributeName="visibility" smil:to="visible" smil:begin="0.0s" smil:dur="0.00100000004749745s" smil:fill="hold"/>
                  <anim:animate smil:targetElement="id262" smil:attributeName="x" smil:values="x;x" smil:keyTimes="0.0;1.0" smil:dur="0.5s" smil:fill="hold"/>
                  <anim:animate smil:targetElement="id2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1424" draw:master-page-name="Master1-Layout4-twoObj-Two-Content" presentation:presentation-page-layout-name="Master1-PPL4" draw:id="Slide-267">
        <draw:frame draw:id="id274" presentation:style-name="a1428" draw:name="Title 1" svg:x="0.5in" svg:y="0.30035in" svg:width="9in" svg:height="0.45719in" presentation:class="title" presentation:placeholder="false">
          <draw:text-box>
            <text:p text:style-name="a1427" text:class-names="" text:cond-style-name=""><text:span text:style-name="a1425" text:class-names="">Ø</text:span><text:span text:style-name="a1426" text:class-names=""/></text:p>
          </draw:text-box>
          <svg:title/>
          <svg:desc/>
        </draw:frame>
        <draw:frame draw:id="id284" presentation:style-name="a1470" draw:name="Content Placeholder 2" svg:x="0.5in" svg:y="0.83629in" svg:width="4.41667in" svg:height="6.45741in" presentation:class="outline" presentation:placeholder="false">
          <draw:text-box>
            <text:list text:style-name="a1432">
              <text:list-item>
                <text:p text:style-name="a1431" text:class-names="" text:cond-style-name="" text:id="id275"><text:span text:style-name="a1429" text:class-names="">Can you speak<text:s text:c="1"/></text:span><text:span text:style-name="a1430" text:class-names="">French?</text:span></text:p>
              </text:list-item>
            </text:list>
            <text:list text:style-name="a1438">
              <text:list-item>
                <text:p text:style-name="a1437" text:class-names="" text:cond-style-name="" text:id="id276"><text:span text:style-name="a1433" text:class-names="">Geography</text:span><text:span text:style-name="a1434" text:class-names=""><text:s text:c="1"/>is my<text:s text:c="1"/></text:span><text:span text:style-name="a1435" text:class-names="">favourite</text:span><text:span text:style-name="a1436" text:class-names=""><text:s text:c="1"/>subject.</text:span></text:p>
              </text:list-item>
            </text:list>
            <text:list text:style-name="a1444">
              <text:list-item>
                <text:p text:style-name="a1443" text:class-names="" text:cond-style-name="" text:id="id277"><text:span text:style-name="a1439" text:class-names="">He loves<text:s text:c="1"/></text:span><text:span text:style-name="a1440" text:class-names="">football</text:span><text:span text:style-name="a1441" text:class-names=""><text:s text:c="1"/>and<text:s text:c="1"/></text:span><text:span text:style-name="a1442" text:class-names="">chess.</text:span></text:p>
              </text:list-item>
            </text:list>
            <text:list text:style-name="a1447">
              <text:list-item>
                <text:p text:style-name="a1446" text:class-names="" text:cond-style-name="" text:id="id278"><text:span text:style-name="a1445" text:class-names=""/></text:p>
              </text:list-item>
            </text:list>
            <text:list text:style-name="a1451">
              <text:list-item>
                <text:p text:style-name="a1450" text:class-names="" text:cond-style-name="" text:id="id279"><text:span text:style-name="a1448" text:class-names="">I’ll see you on<text:s text:c="1"/></text:span><text:span text:style-name="a1449" text:class-names="">Monday.</text:span></text:p>
              </text:list-item>
            </text:list>
            <text:list text:style-name="a1456">
              <text:list-item>
                <text:p text:style-name="a1455" text:class-names="" text:cond-style-name="" text:id="id280"><text:span text:style-name="a1452" text:class-names="">The course ends in<text:s text:c="1"/></text:span><text:span text:style-name="a1453" text:class-names="">July</text:span><text:span text:style-name="a1454" text:class-names="">.</text:span></text:p>
              </text:list-item>
            </text:list>
            <text:list text:style-name="a1459">
              <text:list-item>
                <text:p text:style-name="a1458" text:class-names="" text:cond-style-name="" text:id="id281"><text:span text:style-name="a1457" text:class-names=""/></text:p>
              </text:list-item>
            </text:list>
            <text:list text:style-name="a1464">
              <text:list-item>
                <text:p text:style-name="a1463" text:class-names="" text:cond-style-name="" text:id="id282"><text:span text:style-name="a1460" text:class-names="">What time is<text:s text:c="1"/></text:span><text:span text:style-name="a1461" text:class-names="">dinner</text:span><text:span text:style-name="a1462" text:class-names="">?</text:span></text:p>
              </text:list-item>
            </text:list>
            <text:list text:style-name="a1469">
              <text:list-item>
                <text:p text:style-name="a1468" text:class-names="" text:cond-style-name="" text:id="id283"><text:span text:style-name="a1465" text:class-names="">Let’s have<text:s text:c="1"/></text:span><text:span text:style-name="a1466" text:class-names="">breakfast</text:span><text:span text:style-name="a1467" text:class-names="">.</text:span></text:p>
              </text:list-item>
            </text:list>
          </draw:text-box>
          <svg:title/>
          <svg:desc/>
        </draw:frame>
        <draw:frame draw:id="id291" presentation:style-name="a1492" draw:name="Content Placeholder 3" svg:x="5.08333in" svg:y="0.91504in" svg:width="4.7991in" svg:height="6.45741in" presentation:class="outline" presentation:placeholder="false">
          <draw:text-box>
            <text:list text:style-name="a1474">
              <text:list-item>
                <text:p text:style-name="a1473" text:class-names="" text:cond-style-name="" text:id="id285"><text:span text:style-name="a1471" text:class-names="">We use no article with the names of<text:s text:c="1"/></text:span><text:span text:style-name="a1472" text:class-names="">languages, school subjects and sports and games.</text:span></text:p>
              </text:list-item>
            </text:list>
            <text:list text:style-name="a1477">
              <text:list-item>
                <text:p text:style-name="a1476" text:class-names="" text:cond-style-name="" text:id="id286"><text:span text:style-name="a1475" text:class-names=""/></text:p>
              </text:list-item>
            </text:list>
            <text:list text:style-name="a1480">
              <text:list-item>
                <text:p text:style-name="a1479" text:class-names="" text:cond-style-name="" text:id="id287"><text:span text:style-name="a1478" text:class-names=""/></text:p>
              </text:list-item>
            </text:list>
            <text:list text:style-name="a1484">
              <text:list-item>
                <text:p text:style-name="a1483" text:class-names="" text:cond-style-name="" text:id="id288"><text:span text:style-name="a1481" text:class-names="">We use no article with the names of<text:s text:c="1"/></text:span><text:span text:style-name="a1482" text:class-names="">days and months.</text:span></text:p>
              </text:list-item>
            </text:list>
            <text:list text:style-name="a1487">
              <text:list-item>
                <text:p text:style-name="a1486" text:class-names="" text:cond-style-name="" text:id="id289"><text:span text:style-name="a1485" text:class-names=""/></text:p>
              </text:list-item>
            </text:list>
            <text:list text:style-name="a1491">
              <text:list-item>
                <text:p text:style-name="a1490" text:class-names="" text:cond-style-name="" text:id="id290"><text:span text:style-name="a1488" text:class-names="">We use no article with the names of<text:s text:c="1"/></text:span><text:span text:style-name="a1489" text:class-names="">meal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5" smil:attributeName="visibility" smil:to="visible" smil:begin="0.0s" smil:dur="0.00100000004749745s" smil:fill="hold"/>
                  <anim:animate smil:targetElement="id275" smil:attributeName="x" smil:values="x;x" smil:keyTimes="0.0;1.0" smil:dur="0.5s" smil:fill="hold"/>
                  <anim:animate smil:targetElement="id2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6" smil:attributeName="visibility" smil:to="visible" smil:begin="0.0s" smil:dur="0.00100000004749745s" smil:fill="hold"/>
                  <anim:animate smil:targetElement="id276" smil:attributeName="x" smil:values="x;x" smil:keyTimes="0.0;1.0" smil:dur="0.5s" smil:fill="hold"/>
                  <anim:animate smil:targetElement="id2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x" smil:values="x;x" smil:keyTimes="0.0;1.0" smil:dur="0.5s" smil:fill="hold"/>
                  <anim:animate smil:targetElement="id2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5" smil:attributeName="visibility" smil:to="visible" smil:begin="0.0s" smil:dur="0.00100000004749745s" smil:fill="hold"/>
                  <anim:animate smil:targetElement="id285" smil:attributeName="x" smil:values="x;x" smil:keyTimes="0.0;1.0" smil:dur="0.5s" smil:fill="hold"/>
                  <anim:animate smil:targetElement="id2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x" smil:values="x;x" smil:keyTimes="0.0;1.0" smil:dur="0.5s" smil:fill="hold"/>
                  <anim:animate smil:targetElement="id2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0" smil:attributeName="visibility" smil:to="visible" smil:begin="0.0s" smil:dur="0.00100000004749745s" smil:fill="hold"/>
                  <anim:animate smil:targetElement="id280" smil:attributeName="x" smil:values="x;x" smil:keyTimes="0.0;1.0" smil:dur="0.5s" smil:fill="hold"/>
                  <anim:animate smil:targetElement="id2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8" smil:attributeName="visibility" smil:to="visible" smil:begin="0.0s" smil:dur="0.00100000004749745s" smil:fill="hold"/>
                  <anim:animate smil:targetElement="id288" smil:attributeName="x" smil:values="x;x" smil:keyTimes="0.0;1.0" smil:dur="0.5s" smil:fill="hold"/>
                  <anim:animate smil:targetElement="id2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x" smil:values="x;x" smil:keyTimes="0.0;1.0" smil:dur="0.5s" smil:fill="hold"/>
                  <anim:animate smil:targetElement="id29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1493" draw:master-page-name="Master1-Layout2-obj-Title-and-Content" presentation:presentation-page-layout-name="Master1-PPL2" draw:id="Slide-268">
        <draw:frame draw:id="id292" presentation:style-name="a1494" draw:name="Title 1" svg:x="0.5in" svg:y="0.30035in" svg:width="9in" svg:height="1.25in" presentation:class="title" presentation:placeholder="true">
          <draw:text-box/>
          <svg:title/>
          <svg:desc/>
        </draw:frame>
        <draw:frame draw:id="id293" presentation:style-name="a1501" draw:name="Content Placeholder 2" svg:x="0.5in" svg:y="1.75in" svg:width="9in" svg:height="4.94965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5" text:class-names=""><text:s text:c="23"/></text:span><text:span text:style-name="a1496" text:class-names=""><text:a xlink:href="https://wordwall.net/play/296/183/153" text:style-name="" text:visited-style-name=""><text:s text:c="3"/>A, AN, THE or<text:s text:c="1"/></text:a></text:span><text:span text:style-name="a1497" text:class-names=""><text:a xlink:href="https://wordwall.net/play/296/183/153" text:style-name="" text:visited-style-name="">Ø?</text:a></text:span><text:span text:style-name="a14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80" svg:viewBox="0 0 20 30" svg:d="m10 0-10 30h20z"/>
    <draw:marker draw:name="a81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10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9/10/2018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9/10/2018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/10/2018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/10/2018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9/10/2018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9/10/2018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9/10/2018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9/10/2018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9/10/2018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9/10/2018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9/10/2018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9/10/20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rticles</dc:title>
    <meta:initial-creator>Nina</meta:initial-creator>
    <dc:creator>Nina</dc:creator>
    <meta:creation-date>2018-10-08T06:34:02Z</meta:creation-date>
    <dc:date>2018-10-09T13:23:29Z</dc:date>
    <meta:editing-cycles>5</meta:editing-cycles>
    <meta:editing-duration>PT4998S</meta:editing-duration>
    <meta:document-statistic meta:paragraph-count="196" meta:word-count="806"/>
  </office:meta>
</office:document-meta>
</file>