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1">
      <style:drawing-page-properties draw:fill="bitmap" draw:fill-image-name="a570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0%" fo:text-align="left" style:tab-stop-distance="1in" fo:margin-left="0.6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.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3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60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8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73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90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1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65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93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43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1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96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21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99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48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5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26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5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78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02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5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05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5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08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9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9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70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9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72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75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0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72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653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0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72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81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31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584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70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7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12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38">
      <text:list-level-style-number text:level="1" style:num-format="1" style:num-suffix=".">
        <style:list-level-properties text:space-before="0.12in" text:min-label-width="0.5in"/>
        <style:text-properties fo:color="#2da2bf" fo:font-family="Lucida Sans Unicode" fo:font-size="68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68%"/>
      </text:list-level-style-number>
      <text:list-level-style-number text:level="3" style:num-format="1" style:num-suffix=".">
        <style:list-level-properties text:space-before="0.66in" text:min-label-width="0.5in"/>
        <style:text-properties fo:color="#2da2bf" fo:font-family="Lucida Sans Unicode" fo:font-size="68%"/>
      </text:list-level-style-number>
      <text:list-level-style-number text:level="4" style:num-format="1" style:num-suffix=".">
        <style:list-level-properties text:space-before="0.97in" text:min-label-width="0.5in"/>
        <style:text-properties fo:color="#2da2bf" fo:font-family="Lucida Sans Unicode" fo:font-size="68%"/>
      </text:list-level-style-number>
      <text:list-level-style-number text:level="5" style:num-format="1" style:num-suffix=".">
        <style:list-level-properties text:space-before="1.22in" text:min-label-width="0.5in"/>
        <style:text-properties fo:color="#2da2bf" fo:font-family="Lucida Sans Unicode" fo:font-size="68%"/>
      </text:list-level-style-number>
      <text:list-level-style-number text:level="6" style:num-format="1" style:num-suffix=".">
        <style:list-level-properties text:space-before="1.47in" text:min-label-width="0.5in"/>
        <style:text-properties fo:color="#2da2bf" fo:font-family="Lucida Sans Unicode" fo:font-size="68%"/>
      </text:list-level-style-number>
      <text:list-level-style-number text:level="7" style:num-format="1" style:num-suffix=".">
        <style:list-level-properties text:space-before="1.72in" text:min-label-width="0.5in"/>
        <style:text-properties fo:color="#2da2bf" fo:font-family="Lucida Sans Unicode" fo:font-size="68%"/>
      </text:list-level-style-number>
      <text:list-level-style-number text:level="8" style:num-format="1" style:num-suffix=".">
        <style:list-level-properties text:space-before="1.97in" text:min-label-width="0.5in"/>
        <style:text-properties fo:color="#2da2bf" fo:font-family="Lucida Sans Unicode" fo:font-size="68%"/>
      </text:list-level-style-number>
      <text:list-level-style-number text:level="9" style:num-format="1" style:num-suffix=".">
        <style:list-level-properties text:space-before="2.22in" text:min-label-width="0.5in"/>
        <style:text-properties fo:color="#2da2bf" fo:font-family="Lucida Sans Unicode" fo:font-size="68%"/>
      </text:list-level-style-number>
    </text:list-style>
    <text:list-style style:name="a6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4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54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</office:automatic-styles>
  <office:body>
    <office:presentation>
      <draw:page draw:name="Slide1" draw:style-name="a517" draw:master-page-name="Master1-Layout1-title-Title-Slide" presentation:presentation-page-layout-name="Master1-PPL1" draw:id="Slide-256">
        <draw:frame draw:id="id109" presentation:style-name="a521" draw:name="Title 1" svg:x="0.75in" svg:y="1.91667in" svg:width="8.5in" svg:height="2.00105in" presentation:class="title" presentation:placeholder="false">
          <draw:text-box>
            <text:p text:style-name="a520" text:class-names="" text:cond-style-name=""><text:span text:style-name="a518" text:class-names="">REPORTED COMMANDS AND REQUESTS</text:span><text:span text:style-name="a519" text:class-names=""/></text:p>
          </draw:text-box>
          <svg:title/>
          <svg:desc/>
        </draw:frame>
        <draw:frame draw:id="id110" presentation:style-name="a532" draw:name="Subtitle 2" svg:x="0.75in" svg:y="3.9497in" svg:width="8.5in" svg:height="1.31201in" presentation:class="subtitle" presentation:placeholder="false">
          <draw:text-box>
            <text:p text:style-name="a531" text:class-names="" text:cond-style-name=""><text:span text:style-name="a522" text:class-names="">They</text:span><text:span text:style-name="a523" text:class-names=""><text:s text:c="1"/></text:span><text:span text:style-name="a524" text:class-names="">tell</text:span><text:span text:style-name="a525" text:class-names="">/</text:span><text:span text:style-name="a526" text:class-names="">ask</text:span><text:span text:style-name="a527" text:class-names=""><text:s text:c="1"/></text:span><text:span text:style-name="a528" text:class-names="">me..</text:span><text:span text:style-name="a529" text:class-names="">.</text:span><text:span text:style-name="a530" text:class-names=""/></text:p>
          </draw:text-box>
          <svg:title/>
          <svg:desc/>
        </draw:frame>
      </draw:page>
      <draw:page draw:name="Slide2" draw:style-name="a534" draw:master-page-name="Master1-Layout5-twoTxTwoObj-Comparison" presentation:presentation-page-layout-name="Master1-PPL5" draw:id="Slide-257">
        <draw:frame draw:id="id111" presentation:style-name="a540" draw:name="Title 1" svg:x="0.5in" svg:y="0.29861in" svg:width="9in" svg:height="1.25in" presentation:class="title" presentation:placeholder="false">
          <draw:text-box>
            <text:p text:style-name="a539" text:class-names="" text:cond-style-name=""><text:span text:style-name="a535" text:class-names="">Do you know what the three<text:s text:c="1"/></text:span><text:span text:style-name="a536" text:class-names="">Rs</text:span><text:span text:style-name="a537" text:class-names=""><text:s text:c="1"/>stand for?</text:span><text:span text:style-name="a538" text:class-names=""/></text:p>
          </draw:text-box>
          <svg:title/>
          <svg:desc/>
        </draw:frame>
        <draw:frame draw:id="id120" presentation:style-name="a569" draw:name="Content Placeholder 4" svg:x="0.5in" svg:y="1.5795in" svg:width="8.98869in" svg:height="5.79295in" presentation:class="outline" presentation:placeholder="false">
          <draw:text-box>
            <text:list text:style-name="a543">
              <text:list-item>
                <text:p text:style-name="a542" text:class-names="" text:cond-style-name="" text:id="id112"><text:span text:style-name="a541" text:class-names=""><text:s text:c="26"/>Reuse</text:span></text:p>
              </text:list-item>
            </text:list>
            <text:list text:style-name="a546">
              <text:list-item>
                <text:p text:style-name="a545" text:class-names="" text:cond-style-name="" text:id="id113"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 text:id="id114"><text:span text:style-name="a547" text:class-names=""><text:s text:c="41"/>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 text:id="id115"><text:span text:style-name="a551" text:class-names="">Reduce</text:span></text:p>
              </text:list-item>
            </text:list>
            <text:list text:style-name="a556">
              <text:list-item>
                <text:p text:style-name="a555" text:class-names="" text:cond-style-name="" text:id="id116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 text:id="id117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18"><text:span text:style-name="a560" text:class-names=""/></text:p>
              </text:list-item>
            </text:list>
            <text:list text:style-name="a568">
              <text:list-item>
                <text:p text:style-name="a567" text:class-names="" text:cond-style-name="" text:id="id119"><text:span text:style-name="a563" text:class-names=""><text:s text:c="12"/></text:span><text:span text:style-name="a564" text:class-names=""><text:s text:c="24"/></text:span><text:span text:style-name="a565" text:class-names="">Recycle</text:span><text:span text:style-name="a56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571" draw:master-page-name="Master1-Layout5-twoTxTwoObj-Comparison" presentation:presentation-page-layout-name="Master1-PPL5" draw:id="Slide-258">
        <draw:frame draw:id="id121" presentation:style-name="a575" draw:name="Title 1" svg:x="0.5in" svg:y="0.0488in" svg:width="9in" svg:height="0.47249in" presentation:class="title" presentation:placeholder="false">
          <draw:text-box>
            <text:p text:style-name="a574" text:class-names="" text:cond-style-name=""><text:span text:style-name="a572" text:class-names="">Environmental tips for people who care.</text:span><text:span text:style-name="a573" text:class-names=""/></text:p>
          </draw:text-box>
          <svg:title/>
          <svg:desc/>
        </draw:frame>
        <draw:frame draw:id="id122" presentation:style-name="a613" draw:name="Content Placeholder 4" svg:x="0.11757in" svg:y="0.52129in" svg:width="4.80084in" svg:height="6.61491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Take glass bottles to a bottle bank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Don’t buy products in plastic containers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Take paper bags into shops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Don’t throw away plastic bags. Use them more than once.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Collect and recycle newspapers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Don’t replace a notebook until it is completely filled out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Plant trees and flowers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Don’t take baths. Take quick showers instead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Don’t leave the water running while brushing your teeth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Give away old clothes to someone who may need them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Walk, use your bike or public transport instead of a car.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Don’t leave the light on when you leave the room.</text:span><text:span text:style-name="a610" text:class-names=""/></text:p>
              </text:list-item>
            </text:list>
          </draw:text-box>
          <svg:title/>
          <svg:desc/>
        </draw:frame>
        <draw:frame draw:id="id136" presentation:style-name="a682" draw:name="Content Placeholder 5" svg:x="4.8425in" svg:y="0.52129in" svg:width="5.03993in" svg:height="6.77241in" presentation:class="outline" presentation:placeholder="false">
          <draw:text-box>
            <text:list text:style-name="a616">
              <text:list-item>
                <text:p text:style-name="a615" text:class-names="" text:cond-style-name="" text:id="id123"><text:span text:style-name="a614" text:class-names="">Now report what they want you to do. Start your sentences with: They tell me..</text:span></text:p>
              </text:list-item>
            </text:list>
            <text:list text:style-name="a621">
              <text:list-item>
                <text:p text:style-name="a620" text:class-names="" text:cond-style-name="" text:id="id124"><text:span text:style-name="a617" text:class-names="">They tell me<text:s text:c="1"/></text:span><text:span text:style-name="a618" text:class-names="">to</text:span><text:span text:style-name="a619" text:class-names=""><text:s text:c="1"/>take glass bottles to a bottle bank.</text:span></text:p>
              </text:list-item>
            </text:list>
            <text:list text:style-name="a626">
              <text:list-item>
                <text:p text:style-name="a625" text:class-names="" text:cond-style-name="" text:id="id125"><text:span text:style-name="a622" text:class-names="">They tell me<text:s text:c="1"/></text:span><text:span text:style-name="a623" text:class-names="">not to<text:s text:c="1"/></text:span><text:span text:style-name="a624" text:class-names="">buy products in plastic containers.</text:span></text:p>
              </text:list-item>
            </text:list>
            <text:list text:style-name="a631">
              <text:list-item>
                <text:p text:style-name="a630" text:class-names="" text:cond-style-name="" text:id="id126"><text:span text:style-name="a627" text:class-names="">They tell me<text:s text:c="1"/></text:span><text:span text:style-name="a628" text:class-names="">to</text:span><text:span text:style-name="a629" text:class-names=""><text:s text:c="1"/>take paper bags into shops.</text:span></text:p>
              </text:list-item>
            </text:list>
            <text:list text:style-name="a638">
              <text:list-item>
                <text:p text:style-name="a637" text:class-names="" text:cond-style-name="" text:id="id127"><text:span text:style-name="a632" text:class-names="">They tell me<text:s text:c="1"/></text:span><text:span text:style-name="a633" text:class-names="">not to<text:s text:c="1"/></text:span><text:span text:style-name="a634" text:class-names="">throw away plastic bags and<text:s text:c="1"/></text:span><text:span text:style-name="a635" text:class-names="">to</text:span><text:span text:style-name="a636" text:class-names=""><text:s text:c="1"/>use them more than once.</text:span></text:p>
              </text:list-item>
            </text:list>
            <text:list text:style-name="a643">
              <text:list-item>
                <text:p text:style-name="a642" text:class-names="" text:cond-style-name="" text:id="id128"><text:span text:style-name="a639" text:class-names="">They tell me<text:s text:c="1"/></text:span><text:span text:style-name="a640" text:class-names="">to</text:span><text:span text:style-name="a641" text:class-names=""><text:s text:c="1"/>collect and recycle newspapers.</text:span></text:p>
              </text:list-item>
            </text:list>
            <text:list text:style-name="a648">
              <text:list-item>
                <text:p text:style-name="a647" text:class-names="" text:cond-style-name="" text:id="id129"><text:span text:style-name="a644" text:class-names="">They tell me<text:s text:c="1"/></text:span><text:span text:style-name="a645" text:class-names="">not to<text:s text:c="1"/></text:span><text:span text:style-name="a646" text:class-names="">replace a notebook until it is completely filled out.</text:span></text:p>
              </text:list-item>
            </text:list>
            <text:list text:style-name="a653">
              <text:list-item>
                <text:p text:style-name="a652" text:class-names="" text:cond-style-name="" text:id="id130"><text:span text:style-name="a649" text:class-names="">They tell me<text:s text:c="1"/></text:span><text:span text:style-name="a650" text:class-names="">to<text:s text:c="1"/></text:span><text:span text:style-name="a651" text:class-names="">plant trees and flowers.</text:span></text:p>
              </text:list-item>
            </text:list>
            <text:list text:style-name="a660">
              <text:list-item>
                <text:p text:style-name="a659" text:class-names="" text:cond-style-name="" text:id="id131"><text:span text:style-name="a654" text:class-names="">They tell me<text:s text:c="1"/></text:span><text:span text:style-name="a655" text:class-names="">not to<text:s text:c="1"/></text:span><text:span text:style-name="a656" text:class-names="">take baths and<text:s text:c="1"/></text:span><text:span text:style-name="a657" text:class-names="">to</text:span><text:span text:style-name="a658" text:class-names=""><text:s text:c="1"/>take quick showers instead.</text:span></text:p>
              </text:list-item>
            </text:list>
            <text:list text:style-name="a665">
              <text:list-item>
                <text:p text:style-name="a664" text:class-names="" text:cond-style-name="" text:id="id132"><text:span text:style-name="a661" text:class-names="">They tell me<text:s text:c="1"/></text:span><text:span text:style-name="a662" text:class-names="">not to<text:s text:c="1"/></text:span><text:span text:style-name="a663" text:class-names="">leave the water running while brushing my teeth.</text:span></text:p>
              </text:list-item>
            </text:list>
            <text:list text:style-name="a670">
              <text:list-item>
                <text:p text:style-name="a669" text:class-names="" text:cond-style-name="" text:id="id133"><text:span text:style-name="a666" text:class-names="">They tell me<text:s text:c="1"/></text:span><text:span text:style-name="a667" text:class-names="">to</text:span><text:span text:style-name="a668" text:class-names=""><text:s text:c="1"/>give away old clothes to someone who may need them.</text:span></text:p>
              </text:list-item>
            </text:list>
            <text:list text:style-name="a675">
              <text:list-item>
                <text:p text:style-name="a674" text:class-names="" text:cond-style-name="" text:id="id134"><text:span text:style-name="a671" text:class-names="">They tell me<text:s text:c="1"/></text:span><text:span text:style-name="a672" text:class-names="">to</text:span><text:span text:style-name="a673" text:class-names=""><text:s text:c="1"/>walk, use my bike or public transport instead of a car.</text:span></text:p>
              </text:list-item>
            </text:list>
            <text:list text:style-name="a681">
              <text:list-item>
                <text:p text:style-name="a680" text:class-names="" text:cond-style-name="" text:id="id135"><text:span text:style-name="a676" text:class-names="">They tell me<text:s text:c="1"/></text:span><text:span text:style-name="a677" text:class-names="">not to<text:s text:c="1"/></text:span><text:span text:style-name="a678" text:class-names="">leave the light on when I leave the room.</text:span><text:span text:style-name="a6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684" draw:master-page-name="Master1-Layout5-twoTxTwoObj-Comparison" presentation:presentation-page-layout-name="Master1-PPL5" draw:id="Slide-259">
        <draw:frame draw:id="id144" presentation:style-name="a710" draw:name="Content Placeholder 4" svg:x="0.5in" svg:y="0.12755in" svg:width="4.4184in" svg:height="5.76271in" presentation:class="outline" presentation:placeholder="false">
          <draw:text-box>
            <text:list text:style-name="a687">
              <text:list-item>
                <text:p text:style-name="a686" text:class-names="" text:cond-style-name="" text:id="id137"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 text:id="id138"><text:span text:style-name="a688" text:class-names="">Commands</text:span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 text:id="id139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 text:id="id140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 text:id="id141"><text:span text:style-name="a698" text:class-names="">‘Turn off the light!’</text:span></text:p>
              </text:list-item>
            </text:list>
            <text:list text:style-name="a703">
              <text:list-item>
                <text:p text:style-name="a702" text:class-names="" text:cond-style-name="" text:id="id142"><text:span text:style-name="a701" text:class-names=""/></text:p>
              </text:list-item>
            </text:list>
            <text:list text:style-name="a709">
              <text:list-item>
                <text:p text:style-name="a708" text:class-names="" text:cond-style-name="" text:id="id143"><text:span text:style-name="a704" text:class-names="">They<text:s text:c="1"/></text:span><text:span text:style-name="a705" text:class-names="">tell</text:span><text:span text:style-name="a706" text:class-names=""><text:s text:c="1"/>me to turn off the light.</text:span><text:span text:style-name="a707" text:class-names=""/></text:p>
              </text:list-item>
            </text:list>
          </draw:text-box>
          <svg:title/>
          <svg:desc/>
        </draw:frame>
        <draw:frame draw:id="id153" presentation:style-name="a738" draw:name="Content Placeholder 5" svg:x="5.07986in" svg:y="0.12755in" svg:width="4.80257in" svg:height="5.76271in" presentation:class="outline" presentation:placeholder="false">
          <draw:text-box>
            <text:list text:style-name="a713">
              <text:list-item>
                <text:p text:style-name="a712" text:class-names="" text:cond-style-name="" text:id="id145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 text:id="id146"><text:span text:style-name="a714" text:class-names="">Requests</text:span></text:p>
              </text:list-item>
            </text:list>
            <text:list text:style-name="a719">
              <text:list-item>
                <text:p text:style-name="a718" text:class-names="" text:cond-style-name="" text:id="id147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 text:id="id148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 text:id="id149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 text:id="id150"><text:span text:style-name="a726" text:class-names="">‘Turn off the light, please.’</text:span></text:p>
              </text:list-item>
            </text:list>
            <text:list text:style-name="a731">
              <text:list-item>
                <text:p text:style-name="a730" text:class-names="" text:cond-style-name="" text:id="id151"><text:span text:style-name="a729" text:class-names=""/></text:p>
              </text:list-item>
            </text:list>
            <text:list text:style-name="a737">
              <text:list-item>
                <text:p text:style-name="a736" text:class-names="" text:cond-style-name="" text:id="id152"><text:span text:style-name="a732" text:class-names="">They<text:s text:c="1"/></text:span><text:span text:style-name="a733" text:class-names="">ask</text:span><text:span text:style-name="a734" text:class-names=""><text:s text:c="1"/>me to turn off the light.</text:span><text:span text:style-name="a7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tle and Content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tle Only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Blank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425" draw:style="linear" draw:angle="1800" draw:start-color="#1389a6" draw:end-color="#50b8da" draw:start-intensity="100%" draw:end-intensity="100%"/>
    <draw:gradient draw:name="a165" draw:style="linear" draw:angle="1800" draw:start-color="#1389a6" draw:end-color="#50b8da" draw:start-intensity="100%" draw:end-intensity="100%"/>
    <draw:gradient draw:name="a290" draw:style="radial" draw:cx="35%" draw:cy="0%" draw:start-color="#a0a0a0" draw:end-color="#b3b3b3" draw:start-intensity="100%" draw:end-intensity="100%"/>
    <draw:gradient draw:name="a382" draw:style="radial" draw:cx="35%" draw:cy="0%" draw:start-color="#a0a0a0" draw:end-color="#b3b3b3" draw:start-intensity="100%" draw:end-intensity="100%"/>
    <draw:gradient draw:name="a48" draw:style="axial" draw:angle="400" draw:start-color="#4abbe0" draw:end-color="#007897" draw:start-intensity="100%" draw:end-intensity="100%"/>
    <draw:gradient draw:name="a421" draw:style="linear" draw:angle="1800" draw:start-color="#1389a6" draw:end-color="#50b8da" draw:start-intensity="100%" draw:end-intensity="100%"/>
    <draw:gradient draw:name="a167" draw:style="radial" draw:cx="35%" draw:cy="0%" draw:start-color="#a0a0a0" draw:end-color="#b3b3b3" draw:start-intensity="100%" draw:end-intensity="100%"/>
    <draw:gradient draw:name="a126" draw:style="radial" draw:cx="35%" draw:cy="0%" draw:start-color="#a0a0a0" draw:end-color="#b3b3b3" draw:start-intensity="100%" draw:end-intensity="100%"/>
    <draw:gradient draw:name="a161" draw:style="linear" draw:angle="1800" draw:start-color="#1389a6" draw:end-color="#50b8da" draw:start-intensity="100%" draw:end-intensity="100%"/>
    <draw:fill-image draw:name="a136" xlink:href="media/image1.png" xlink:show="embed" xlink:actuate="onLoad"/>
    <draw:fill-image draw:name="a90" xlink:href="media/image1.png" xlink:show="embed" xlink:actuate="onLoad"/>
    <draw:fill-image draw:name="a78" xlink:href="media/image2.jpeg" xlink:show="embed" xlink:actuate="onLoad"/>
    <draw:fill-image draw:name="a328" xlink:href="media/image1.png" xlink:show="embed" xlink:actuate="onLoad"/>
    <draw:fill-image draw:name="a533" xlink:href="media/image3.png" xlink:show="embed" xlink:actuate="onLoad"/>
    <draw:fill-image draw:name="a343" xlink:href="media/image3.png" xlink:show="embed" xlink:actuate="onLoad"/>
    <draw:fill-image draw:name="a481" xlink:href="media/image1.png" xlink:show="embed" xlink:actuate="onLoad"/>
    <draw:fill-image draw:name="a230" xlink:href="media/image3.png" xlink:show="embed" xlink:actuate="onLoad"/>
    <draw:fill-image draw:name="a683" xlink:href="media/image3.png" xlink:show="embed" xlink:actuate="onLoad"/>
    <draw:fill-image draw:name="a9" xlink:href="media/image1.png" xlink:show="embed" xlink:actuate="onLoad"/>
    <draw:fill-image draw:name="a416" xlink:href="media/image1.png" xlink:show="embed" xlink:actuate="onLoad"/>
    <draw:fill-image draw:name="a300" xlink:href="media/image1.png" xlink:show="embed" xlink:actuate="onLoad"/>
    <draw:fill-image draw:name="a570" xlink:href="media/image3.png" xlink:show="embed" xlink:actuate="onLoad"/>
    <draw:fill-image draw:name="a177" xlink:href="media/image1.png" xlink:show="embed" xlink:actuate="onLoad"/>
    <draw:fill-image draw:name="a436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319in" svg:stroke-color="#156d83" svg:stroke-opacity="100%" draw:stroke-linejoin="miter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bitmap" draw:fill-image-name="a90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19in" svg:stroke-color="#156d83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319in" svg:stroke-color="#156d83" svg:stroke-opacity="100%" draw:stroke-linejoin="miter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319in" svg:stroke-color="#156d83" svg:stroke-opacity="100%" draw:stroke-linejoin="miter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none" draw:stroke="solid" svg:stroke-width="0.01319in" svg:stroke-color="#156d83" svg:stroke-opacity="100%" draw:stroke-linejoin="miter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bitmap" draw:fill-image-name="a481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319in" svg:stroke-color="#156d83" svg:stroke-opacity="100%" draw:stroke-linejoin="miter"/>
    </style:style>
    <style:style style:family="text" style:name="a4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1319in" svg:stroke-color="#156d83" svg:stroke-opacity="100%" draw:stroke-linejoin="miter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156d83" svg:stroke-opacity="100%" draw:stroke-linejoin="miter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9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5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5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5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Freeform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Right Triangle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Straight Connector 14">
        <svg:title/>
        <svg:desc/>
      </draw:connector>
      <draw:frame draw:id="id4" presentation:style-name="a15" draw:name="Title Placeholder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Click to edit Master title style</text:span><text:span text:style-name="a13" text:class-names=""/></text:p>
        </draw:text-box>
        <svg:title/>
        <svg:desc/>
      </draw:frame>
      <draw:frame draw:id="id5" presentation:style-name="a32" draw:name="Text Placeholder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Fifth le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Date Placeholder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</draw:text-box>
        <svg:title/>
        <svg:desc/>
      </draw:frame>
      <draw:frame draw:id="id7" presentation:style-name="a40" draw:name="Footer Placeholder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Slide Number Placeholder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/></text:span><text:span text:style-name="a42" text:class-names=""/></text:p>
        </draw:text-box>
        <svg:title/>
        <svg:desc/>
      </draw:frame>
    </style:master-page>
    <style:master-page style:name="Master1-Layout1-title-Title-Slide" style:page-layout-name="pageLayout1" draw:style-name="a45">
      <draw:custom-shape svg:x="-0in" svg:y="5.10077in" svg:width="10.00775in" svg:height="0in" draw:id="id9" draw:style-name="a49" draw:name="Right Triangle 9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" presentation:style-name="a53" draw:name="Title 8" svg:x="0.75in" svg:y="1.91667in" svg:width="8.5in" svg:height="2.00105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1" presentation:style-name="a57" draw:name="Subtitle 16" svg:x="0.75in" svg:y="3.9497in" svg:width="8.5in" svg:height="1.31201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g draw:name="Group 1" draw:id="id12">
        <svg:title/>
        <svg:desc/>
        <draw:custom-shape svg:x="1.84549in" svg:y="5.41667in" svg:width="8.15451in" svg:height="0.53385in" draw:id="id16" draw:style-name="a72" draw:name="Freeform 6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5" draw:name="Freeform 7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9" draw:name="Freeform 10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80" draw:name="Straight Connector 11">
          <svg:title/>
          <svg:desc/>
        </draw:connector>
      </draw:g>
      <draw:frame draw:id="id13" presentation:style-name="a62" draw:name="Date Placeholder 29" svg:x="7.35677in" svg:y="7.00781in" svg:width="2.1in" svg:height="0.4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/></text:span><text:span text:style-name="a60" text:class-names=""/></text:p>
        </draw:text-box>
        <svg:title/>
        <svg:desc/>
      </draw:frame>
      <draw:frame draw:id="id14" presentation:style-name="a65" draw:name="Footer Placeholder 18" svg:x="4.7901in" svg:y="7.00781in" svg:width="2.57074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Slide Number Placeholder 26" svg:x="9.45677in" svg:y="7.00781in" svg:width="0.4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</style:master-page>
    <style:master-page style:name="Master1-Layout2-obj-Title-and-Content" style:page-layout-name="pageLayout1" draw:style-name="a81">
      <draw:custom-shape svg:x="0.54601in" svg:y="6.50146in" svg:width="5.40313in" svg:height="1.0073in" draw:id="id20" draw:layer="Master1-bg" draw:style-name="a84" draw:name="Freeform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1" draw:layer="Master1-bg" draw:style-name="a87" draw:name="Freeform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2" draw:layer="Master1-bg" draw:style-name="a91" draw:name="Right Triangle 9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92" draw:name="Straight Connector 10">
        <svg:title/>
        <svg:desc/>
      </draw:connector>
      <draw:frame draw:id="id24" presentation:style-name="a109" draw:name="Content Placeholder 2" svg:x="0.5in" svg:y="1.62in" svg:width="9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Fifth le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4" draw:name="Date Placeholder 3" svg:x="7.35677in" svg:y="7.00781in" svg:width="2.1in" svg:height="0.4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/></text:span><text:span text:style-name="a112" text:class-names=""/></text:p>
        </draw:text-box>
        <svg:title/>
        <svg:desc/>
      </draw:frame>
      <draw:frame draw:id="id26" presentation:style-name="a117" draw:name="Footer Placeholder 4" svg:x="4.7901in" svg:y="7.00781in" svg:width="2.57074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7" presentation:style-name="a121" draw:name="Slide Number Placeholder 5" svg:x="9.45677in" svg:y="7.00781in" svg:width="0.4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draw:frame draw:id="id28" presentation:style-name="a125" draw:name="Title 6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</style:master-page>
    <style:master-page style:name="Master1-Layout3-secHead-Section-Header" style:page-layout-name="pageLayout1" draw:style-name="a127">
      <draw:custom-shape svg:x="0.54601in" svg:y="6.50146in" svg:width="5.40313in" svg:height="1.0073in" draw:id="id29" draw:layer="Master1-bg" draw:style-name="a130" draw:name="Freeform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0" draw:layer="Master1-bg" draw:style-name="a133" draw:name="Freeform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1" draw:layer="Master1-bg" draw:style-name="a137" draw:name="Right Triangle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8" draw:name="Straight Connector 11">
        <svg:title/>
        <svg:desc/>
      </draw:connector>
      <draw:frame draw:id="id33" presentation:style-name="a142" draw:name="Title 1" svg:x="0.79in" svg:y="1.15892in" svg:width="8.5in" svg:height="2in" presentation:class="title" presentation:placeholder="false">
        <draw:text-box>
          <text:p text:style-name="a141" text:class-names="" text:cond-style-name=""><text:span text:style-name="a139" text:class-names="">Click to edit Master title style</text:span><text:span text:style-name="a140" text:class-names=""/></text:p>
        </draw:text-box>
        <svg:title/>
        <svg:desc/>
      </draw:frame>
      <draw:frame draw:id="id34" presentation:style-name="a146" draw:name="Text Placeholder 2" svg:x="4.28993in" svg:y="3.20616in" svg:width="5in" svg:height="1.59108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</draw:text-box>
        <svg:title/>
        <svg:desc/>
      </draw:frame>
      <draw:frame draw:id="id35" presentation:style-name="a151" draw:name="Date Placeholder 3" svg:x="7.35677in" svg:y="7.00781in" svg:width="2.1in" svg:height="0.4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</draw:text-box>
        <svg:title/>
        <svg:desc/>
      </draw:frame>
      <draw:frame draw:id="id36" presentation:style-name="a154" draw:name="Footer Placeholder 4" svg:x="4.7901in" svg:y="7.00781in" svg:width="2.57074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7" presentation:style-name="a158" draw:name="Slide Number Placeholder 5" svg:x="9.45677in" svg:y="7.00781in" svg:width="0.4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draw:custom-shape svg:x="3.97712in" svg:y="3.28682in" svg:width="0.2in" svg:height="0.25in" draw:id="id38" draw:style-name="a162" draw:name="Chevron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39" draw:style-name="a166" draw:name="Chevron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4-twoObj-Two-Content" style:page-layout-name="pageLayout1" draw:style-name="a168">
      <draw:custom-shape svg:x="0.54601in" svg:y="6.50146in" svg:width="5.40313in" svg:height="1.0073in" draw:id="id40" draw:layer="Master1-bg" draw:style-name="a171" draw:name="Freeform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1" draw:layer="Master1-bg" draw:style-name="a174" draw:name="Freeform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2" draw:layer="Master1-bg" draw:style-name="a178" draw:name="Right Triangle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9" draw:name="Straight Connector 11">
        <svg:title/>
        <svg:desc/>
      </draw:connector>
      <draw:frame draw:id="id44" presentation:style-name="a196" draw:name="Content Placeholder 2" svg:x="0.5in" svg:y="1.62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3" draw:name="Content Placeholder 3" svg:x="5.08333in" svg:y="1.62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8" draw:name="Date Placeholder 4" svg:x="7.35677in" svg:y="7.00781in" svg:width="2.1in" svg:height="0.4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47" presentation:style-name="a221" draw:name="Footer Placeholder 5" svg:x="4.7901in" svg:y="7.00781in" svg:width="2.57074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Slide Number Placeholder 6" svg:x="9.45677in" svg:y="7.00781in" svg:width="0.4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draw:frame draw:id="id49" presentation:style-name="a229" draw:name="Title 7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Click to edit Master title style</text:span><text:span text:style-name="a227" text:class-names=""/></text:p>
        </draw:text-box>
        <svg:title/>
        <svg:desc/>
      </draw:frame>
    </style:master-page>
    <style:master-page style:name="Master1-Layout5-twoTxTwoObj-Comparison" style:page-layout-name="pageLayout1" draw:style-name="a231">
      <draw:frame draw:id="id50" presentation:style-name="a235" draw:name="Title 1" svg:x="0.5in" svg:y="0.29861in" svg:width="9in" svg:height="1.2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51" presentation:style-name="a239" draw:name="Text Placeholder 2" svg:x="0.5in" svg:y="5.91667in" svg:width="4.4184in" svg:height="0.8333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52" presentation:style-name="a243" draw:name="Text Placeholder 3" svg:x="5.07986in" svg:y="5.91667in" svg:width="4.42014in" svg:height="0.83333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53" presentation:style-name="a260" draw:name="Content Placeholder 4" svg:x="0.5in" svg:y="1.5795in" svg:width="4.4184in" svg:height="4.3107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7" draw:name="Content Placeholder 5" svg:x="5.07986in" svg:y="1.5795in" svg:width="4.42014in" svg:height="4.3107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2" draw:name="Date Placeholder 6" svg:x="7.35677in" svg:y="7.00781in" svg:width="2.1in" svg:height="0.4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/></text:span><text:span text:style-name="a280" text:class-names=""/></text:p>
        </draw:text-box>
        <svg:title/>
        <svg:desc/>
      </draw:frame>
      <draw:frame draw:id="id56" presentation:style-name="a285" draw:name="Footer Placeholder 7" svg:x="4.7901in" svg:y="7.00781in" svg:width="2.57074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7" presentation:style-name="a289" draw:name="Slide Number Placeholder 8" svg:x="9.45677in" svg:y="7.00781in" svg:width="0.4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title/>
        <svg:desc/>
      </draw:frame>
    </style:master-page>
    <style:master-page style:name="Master1-Layout6-titleOnly-Title-Only" style:page-layout-name="pageLayout1" draw:style-name="a291">
      <draw:custom-shape svg:x="0.54601in" svg:y="6.50146in" svg:width="5.40313in" svg:height="1.0073in" draw:id="id58" draw:layer="Master1-bg" draw:style-name="a294" draw:name="Freeform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59" draw:layer="Master1-bg" draw:style-name="a297" draw:name="Freeform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0" draw:layer="Master1-bg" draw:style-name="a301" draw:name="Right Triangle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302" draw:name="Straight Connector 9">
        <svg:title/>
        <svg:desc/>
      </draw:connector>
      <draw:frame draw:id="id62" presentation:style-name="a307" draw:name="Date Placeholder 2" svg:x="7.35677in" svg:y="7.00781in" svg:width="2.1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63" presentation:style-name="a310" draw:name="Footer Placeholder 3" svg:x="4.7901in" svg:y="7.00781in" svg:width="2.57074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4" presentation:style-name="a314" draw:name="Slide Number Placeholder 4" svg:x="9.45677in" svg:y="7.00781in" svg:width="0.4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draw:frame draw:id="id65" presentation:style-name="a318" draw:name="Title 5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</style:master-page>
    <style:master-page style:name="Master1-Layout7-blank-Blank" style:page-layout-name="pageLayout1" draw:style-name="a319">
      <draw:custom-shape svg:x="0.54601in" svg:y="6.50146in" svg:width="5.40313in" svg:height="1.0073in" draw:id="id66" draw:layer="Master1-bg" draw:style-name="a322" draw:name="Freeform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7" draw:layer="Master1-bg" draw:style-name="a325" draw:name="Freeform 5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8" draw:layer="Master1-bg" draw:style-name="a329" draw:name="Right Triangle 6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30" draw:name="Straight Connector 7">
        <svg:title/>
        <svg:desc/>
      </draw:connector>
      <draw:frame draw:id="id70" presentation:style-name="a335" draw:name="Date Placeholder 1" svg:x="7.35677in" svg:y="7.00781in" svg:width="2.1in" svg:height="0.4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/></text:span><text:span text:style-name="a333" text:class-names=""/></text:p>
        </draw:text-box>
        <svg:title/>
        <svg:desc/>
      </draw:frame>
      <draw:frame draw:id="id71" presentation:style-name="a338" draw:name="Footer Placeholder 2" svg:x="4.7901in" svg:y="7.00781in" svg:width="2.57074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2" presentation:style-name="a342" draw:name="Slide Number Placeholder 3" svg:x="9.45677in" svg:y="7.00781in" svg:width="0.4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</style:master-page>
    <style:master-page style:name="Master1-Layout8-objTx-Content-with-Caption" style:page-layout-name="pageLayout1" draw:style-name="a344">
      <draw:frame draw:id="id73" presentation:style-name="a348" draw:name="Title 1" svg:x="1in" svg:y="5.33333in" svg:width="8.18217in" svg:height="0.5in" presentation:class="title" presentation:placeholder="false">
        <draw:text-box>
          <text:p text:style-name="a347" text:class-names="" text:cond-style-name=""><text:span text:style-name="a345" text:class-names="">Click to edit Master title style</text:span><text:span text:style-name="a346" text:class-names=""/></text:p>
        </draw:text-box>
        <svg:title/>
        <svg:desc/>
      </draw:frame>
      <draw:frame draw:id="id74" presentation:style-name="a352" draw:name="Text Placeholder 2" svg:x="4.83333in" svg:y="5.85641in" svg:width="4.34667in" svg:height="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</draw:text-box>
        <svg:title/>
        <svg:desc/>
      </draw:frame>
      <draw:frame draw:id="id75" presentation:style-name="a369" draw:name="Content Placeholder 3" svg:x="1in" svg:y="0.3in" svg:width="8.18in" svg:height="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Fifth le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4" draw:name="Date Placeholder 4" svg:x="7.35677in" svg:y="7.00781in" svg:width="2.1in" svg:height="0.4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/></text:span><text:span text:style-name="a372" text:class-names=""/></text:p>
        </draw:text-box>
        <svg:title/>
        <svg:desc/>
      </draw:frame>
      <draw:frame draw:id="id77" presentation:style-name="a377" draw:name="Footer Placeholder 5" svg:x="4.7901in" svg:y="7.00781in" svg:width="2.57074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8" presentation:style-name="a381" draw:name="Slide Number Placeholder 6" svg:x="9.45677in" svg:y="7.00781in" svg:width="0.4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/></text:span><text:span text:style-name="a379" text:class-names=""/></text:p>
        </draw:text-box>
        <svg:title/>
        <svg:desc/>
      </draw:frame>
    </style:master-page>
    <style:master-page style:name="Master1-Layout9-picTx-Picture-with-Caption" style:page-layout-name="pageLayout1" draw:style-name="a383">
      <draw:frame draw:id="id79" presentation:style-name="a387" draw:name="Text Placeholder 3" svg:x="1.24807in" svg:y="5.95298in" svg:width="7.83333in" svg:height="0.7089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80" presentation:style-name="a391" draw:name="Picture Placeholder 2" svg:x="0.25in" svg:y="0.20775in" svg:width="9.5in" svg:height="4.8in" presentation:class="graphic" presentation:placeholder="false">
        <draw:text-box>
          <text:p text:style-name="a390" text:class-names="" text:cond-style-name=""><text:span text:style-name="a388" text:class-names="">Click icon to add picture</text:span><text:span text:style-name="a389" text:class-names=""/></text:p>
        </draw:text-box>
        <svg:title/>
        <svg:desc/>
      </draw:frame>
      <draw:frame draw:id="id81" presentation:style-name="a396" draw:name="Date Placeholder 4" svg:x="7.35677in" svg:y="7.00781in" svg:width="2.1in" svg:height="0.4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/></text:span><text:span text:style-name="a394" text:class-names=""/></text:p>
        </draw:text-box>
        <svg:title/>
        <svg:desc/>
      </draw:frame>
      <draw:frame draw:id="id82" presentation:style-name="a399" draw:name="Footer Placeholder 5" svg:x="4.7901in" svg:y="7.00781in" svg:width="2.57074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3" presentation:style-name="a403" draw:name="Slide Number Placeholder 6" svg:x="9.45677in" svg:y="7.00781in" svg:width="0.4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</draw:text-box>
        <svg:title/>
        <svg:desc/>
      </draw:frame>
      <draw:frame draw:id="id84" presentation:style-name="a407" draw:name="Title 1" svg:x="0.25in" svg:y="5.32056in" svg:width="8.8314in" svg:height="0.61535in" presentation:class="title" presentation:placeholder="false">
        <draw:text-box>
          <text:p text:style-name="a406" text:class-names="" text:cond-style-name=""><text:span text:style-name="a404" text:class-names="">Click to edit Master title style</text:span><text:span text:style-name="a405" text:class-names=""/></text:p>
        </draw:text-box>
        <svg:title/>
        <svg:desc/>
      </draw:frame>
      <draw:custom-shape svg:x="0.54601in" svg:y="6.50146in" svg:width="5.40313in" svg:height="1.0073in" draw:id="id85" draw:style-name="a410" draw:name="Freeform 7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86" draw:style-name="a413" draw:name="Freeform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87" draw:style-name="a417" draw:name="Right Triangle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418" draw:name="Straight Connector 10">
        <svg:title/>
        <svg:desc/>
      </draw:connector>
      <draw:custom-shape svg:x="9.47519in" svg:y="5.45542in" svg:width="0.2in" svg:height="0.25in" draw:id="id89" draw:style-name="a422" draw:name="Chevron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0" draw:style-name="a426" draw:name="Chevron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10-vertTx-Title-and-Vertical-Text" style:page-layout-name="pageLayout1" draw:style-name="a427">
      <draw:custom-shape svg:x="0.54601in" svg:y="6.50146in" svg:width="5.40313in" svg:height="1.0073in" draw:id="id91" draw:layer="Master1-bg" draw:style-name="a430" draw:name="Freeform 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layer="Master1-bg" draw:style-name="a433" draw:name="Freeform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layer="Master1-bg" draw:style-name="a437" draw:name="Right Tri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38" draw:name="Straight Connector 9">
        <svg:title/>
        <svg:desc/>
      </draw:connector>
      <draw:frame draw:id="id95" presentation:style-name="a442" draw:name="Title 1" svg:x="0.5in" svg:y="0.30035in" svg:width="9in" svg:height="1.25in" presentation:class="title" presentation:placeholder="false">
        <draw:text-box>
          <text:p text:style-name="a441" text:class-names="" text:cond-style-name=""><text:span text:style-name="a439" text:class-names="">Click to edit Master title style</text:span><text:span text:style-name="a440" text:class-names=""/></text:p>
        </draw:text-box>
        <svg:title/>
        <svg:desc/>
      </draw:frame>
      <draw:frame draw:id="id96" presentation:style-name="a459" draw:name="Vertical Text Placeholder 2" svg:x="0.5in" svg:y="1.62in" svg:width="9in" svg:height="4.7966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Fifth level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64" draw:name="Date Placeholder 3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/></text:span><text:span text:style-name="a462" text:class-names=""/></text:p>
        </draw:text-box>
        <svg:title/>
        <svg:desc/>
      </draw:frame>
      <draw:frame draw:id="id98" presentation:style-name="a467" draw:name="Footer Placeholder 4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9" presentation:style-name="a471" draw:name="Slide Number Placeholder 5" svg:x="9.45677in" svg:y="7.00781in" svg:width="0.4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72">
      <draw:custom-shape svg:x="0.54601in" svg:y="6.50146in" svg:width="5.40313in" svg:height="1.0073in" draw:id="id100" draw:layer="Master1-bg" draw:style-name="a475" draw:name="Freeform 6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1" draw:layer="Master1-bg" draw:style-name="a478" draw:name="Freeform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2" draw:layer="Master1-bg" draw:style-name="a482" draw:name="Right Triangle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83" draw:name="Straight Connector 9">
        <svg:title/>
        <svg:desc/>
      </draw:connector>
      <draw:frame draw:id="id104" presentation:style-name="a487" draw:name="Vertical Title 1" svg:x="7.4847in" svg:y="0.30035in" svg:width="1.94386in" svg:height="6.11632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title/>
        <svg:desc/>
      </draw:frame>
      <draw:frame draw:id="id105" presentation:style-name="a504" draw:name="Vertical Text Placeholder 2" svg:x="0.5in" svg:y="0.30035in" svg:width="6.91667in" svg:height="6.1163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09" draw:name="Date Placeholder 3" svg:x="7.35677in" svg:y="7.00781in" svg:width="2.1in" svg:height="0.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107" presentation:style-name="a512" draw:name="Footer Placeholder 4" svg:x="4.7901in" svg:y="7.00781in" svg:width="2.57074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8" presentation:style-name="a516" draw:name="Slide Number Placeholder 5" svg:x="9.45677in" svg:y="7.00781in" svg:width="0.4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PORTED COMMANDS AND REQUESTS</dc:title>
    <meta:initial-creator>Nina</meta:initial-creator>
    <dc:creator>Nina</dc:creator>
    <meta:creation-date>2019-05-16T15:38:29Z</meta:creation-date>
    <dc:date>2019-05-16T16:25:44Z</dc:date>
    <meta:template xlink:href="Concourse" xlink:type="simple"/>
    <meta:editing-cycles>2</meta:editing-cycles>
    <meta:editing-duration>PT1203S</meta:editing-duration>
    <meta:document-statistic meta:paragraph-count="52" meta:word-count="349"/>
  </office:meta>
</office:document-meta>
</file>