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0.5in" svg:y="0.30035in" svg:width="9in" svg:height="1.25in" presentation:class="title" presentation:placeholder="false">
          <draw:text-box>
            <text:p text:style-name="a383" text:class-names="" text:cond-style-name=""><text:span text:style-name="a381" text:class-names="">The Emperor’s New Clothes</text:span><text:span text:style-name="a382" text:class-names=""/></text:p>
          </draw:text-box>
          <svg:title/>
          <svg:desc/>
        </draw:frame>
        <draw:frame draw:id="id64" presentation:style-name="a385" draw:name="Picture 2" svg:x="2.07083in" svg:y="2.34983in" svg:width="5.85833in" svg:height="3.7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5" draw:style-name="a386" draw:name="irc_mi" svg:x="0.90506in" svg:y="2.01752in" svg:width="8.18989in" svg:height="4.33119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2ahUKEwiVhfCp68jbAhULbFAKHZrEDq8QjRx6BAgBEAQ&amp;url=http://www.shermantheatre.co.uk/performance/theatre/the-emperors-new-clothes/&amp;psig=AOvVaw00bBIZGgN2BirDK_vmNNsU&amp;ust=1528711211537241" xlink:type="simple" xlink:show="embed" xlink:actuate="onRequest"/>
          </office:event-listeners>
          <svg:title/>
          <svg:desc>Slikovni rezultat za the emperor's new clothes</svg:desc>
        </draw:frame>
      </draw:page>
      <draw:page draw:name="Slide3" draw:style-name="a387" draw:master-page-name="Master1-Layout2-obj-Title-and-Content" presentation:presentation-page-layout-name="Master1-PPL2" draw:id="Slide-258">
        <draw:frame draw:id="id66" presentation:style-name="a388" draw:name="Title 1" svg:x="0.5in" svg:y="0.30035in" svg:width="9in" svg:height="1.25in" presentation:class="title" presentation:placeholder="true">
          <draw:text-box/>
          <svg:title/>
          <svg:desc/>
        </draw:frame>
        <draw:frame draw:id="id67" presentation:style-name="a410" draw:name="Content Placeholder 2" svg:x="0.5in" svg:y="1.75in" svg:width="9in" svg:height="4.94965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2" text:class-names=""><text:a xlink:href="https://www.youtube.com/watch?v=bfHR0_DzVYg" text:style-name="" text:visited-style-name="">Don’t<text:s text:c="1"/></text:a></text:span><text:span text:style-name="a393" text:class-names=""><text:a xlink:href="https://www.youtube.com/watch?v=bfHR0_DzVYg" text:style-name="" text:visited-style-name="">mock</text:a></text:span><text:span text:style-name="a394" text:class-names=""><text:a xlink:href="https://www.youtube.com/watch?v=bfHR0_DzVYg" text:style-name="" text:visited-style-name=""><text:s text:c="1"/>me.</text:a>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1" text:class-names=""><text:a xlink:href="https://www.youtube.com/watch?v=OmEOwjzVksU" text:style-name="" text:visited-style-name="">The</text:a></text:span><text:span text:style-name="a402" text:class-names=""><text:a xlink:href="https://www.youtube.com/watch?v=OmEOwjzVksU" text:style-name="" text:visited-style-name=""><text:s text:c="1"/></text:a></text:span><text:span text:style-name="a403" text:class-names=""><text:a xlink:href="https://www.youtube.com/watch?v=OmEOwjzVksU" text:style-name="" text:visited-style-name="">Emperor</text:a></text:span><text:span text:style-name="a404" text:class-names=""><text:a xlink:href="https://www.youtube.com/watch?v=OmEOwjzVksU" text:style-name="" text:visited-style-name="">’s New<text:s text:c="1"/></text:a></text:span><text:span text:style-name="a405" text:class-names=""><text:a xlink:href="https://www.youtube.com/watch?v=OmEOwjzVksU" text:style-name="" text:visited-style-name="">Clothes</text:a></text:span><text:span text:style-name="a406" text:class-names=""><text:a xlink:href="https://www.youtube.com/watch?v=OmEOwjzVksU" text:style-name="" text:visited-style-name="">.</text:a></text:span><text:span text:style-name="a4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 Emperor’s New Clothes</dc:title>
    <meta:initial-creator>Nina</meta:initial-creator>
    <dc:creator>Nina</dc:creator>
    <meta:creation-date>2018-06-10T09:59:18Z</meta:creation-date>
    <dc:date>2018-06-10T10:04:09Z</dc:date>
    <meta:editing-cycles>1</meta:editing-cycles>
    <meta:editing-duration>PT0S</meta:editing-duration>
    <meta:document-statistic meta:paragraph-count="5" meta:word-count="13"/>
  </office:meta>
</office:document-meta>
</file>